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4-16">
            <text:p>04/16/63</text:p>
          </table:table-cell>
          <table:table-cell office:value-type="string">
            <text:p>Brkt, Wafer Support (Large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office:value-type="float" office:value="853">
            <text:p>853</text:p>
          </table:table-cell>
        </table:table-row>
        <table:table-row table:style-name="ro2">
          <table:table-cell office:value-type="date" office:date-value="1963-04-16">
            <text:p>04/16/63</text:p>
          </table:table-cell>
          <table:table-cell office:value-type="string">
            <text:p>Brkt, Wafer Support (Small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]+1" office:value-type="float" office:value="854">
            <text:p>854</text:p>
          </table:table-cell>
        </table:table-row>
        <table:table-row table:style-name="ro1">
          <table:table-cell office:value-type="date" office:date-value="1963-04-16">
            <text:p>04/16/63</text:p>
          </table:table-cell>
          <table:table-cell office:value-type="string">
            <text:p>Plate, Retainer, Bearin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3]+1" office:value-type="float" office:value="855">
            <text:p>855</text:p>
          </table:table-cell>
        </table:table-row>
        <table:table-row table:style-name="ro2">
          <table:table-cell office:value-type="date" office:date-value="1963-04-16">
            <text:p>04/16/63</text:p>
          </table:table-cell>
          <table:table-cell office:value-type="string">
            <text:p>Hub, Bandswitch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4]+1" office:value-type="float" office:value="856">
            <text:p>856</text:p>
          </table:table-cell>
        </table:table-row>
        <table:table-row table:style-name="ro2">
          <table:table-cell office:value-type="date" office:date-value="1963-04-16">
            <text:p>04/16/63</text:p>
          </table:table-cell>
          <table:table-cell office:value-type="string">
            <text:p>Brkt, Connecting (HF Tank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5]+1" office:value-type="float" office:value="857">
            <text:p>857</text:p>
          </table:table-cell>
        </table:table-row>
        <table:table-row table:style-name="ro2">
          <table:table-cell office:value-type="date" office:date-value="1963-04-16">
            <text:p>04/16/63</text:p>
          </table:table-cell>
          <table:table-cell office:value-type="string">
            <text:p>Machining, Casting Bandswitch Release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6]+1" office:value-type="float" office:value="858">
            <text:p>858</text:p>
          </table:table-cell>
        </table:table-row>
        <table:table-row table:style-name="ro1">
          <table:table-cell office:value-type="date" office:date-value="1963-04-16">
            <text:p>04/16/63</text:p>
          </table:table-cell>
          <table:table-cell office:value-type="string">
            <text:p>Connector (Wiper &amp; Coil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7]+1" office:value-type="float" office:value="859">
            <text:p>859</text:p>
          </table:table-cell>
        </table:table-row>
        <table:table-row table:style-name="ro1">
          <table:table-cell office:value-type="date" office:date-value="1963-04-16">
            <text:p>04/16/63</text:p>
          </table:table-cell>
          <table:table-cell office:value-type="string">
            <text:p>Contact, Wiper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8]+1" office:value-type="float" office:value="860">
            <text:p>860</text:p>
          </table:table-cell>
        </table:table-row>
        <table:table-row table:style-name="ro1">
          <table:table-cell office:value-type="date" office:date-value="1963-04-16">
            <text:p>04/16/63</text:p>
          </table:table-cell>
          <table:table-cell office:value-type="string">
            <text:p>Rotor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9]+1" office:value-type="float" office:value="861">
            <text:p>861</text:p>
          </table:table-cell>
        </table:table-row>
        <table:table-row table:style-name="ro1">
          <table:table-cell office:value-type="date" office:date-value="1963-04-18">
            <text:p>04/18/63</text:p>
          </table:table-cell>
          <table:table-cell office:value-type="string">
            <text:p>Rotor (Small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0]+1" office:value-type="float" office:value="862">
            <text:p>862</text:p>
          </table:table-cell>
        </table:table-row>
        <table:table-row table:style-name="ro1">
          <table:table-cell office:value-type="date" office:date-value="1963-04-18">
            <text:p>04/18/63</text:p>
          </table:table-cell>
          <table:table-cell office:value-type="string">
            <text:p>Shaft, Worm Gea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1]+1" office:value-type="float" office:value="863">
            <text:p>863</text:p>
          </table:table-cell>
        </table:table-row>
        <table:table-row table:style-name="ro2">
          <table:table-cell office:value-type="date" office:date-value="1963-04-18">
            <text:p>04/18/63</text:p>
          </table:table-cell>
          <table:table-cell office:value-type="string">
            <text:p>Shaft—Deten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2]+1" office:value-type="float" office:value="864">
            <text:p>864</text:p>
          </table:table-cell>
        </table:table-row>
        <table:table-row table:style-name="ro2">
          <table:table-cell office:value-type="date" office:date-value="1963-04-18">
            <text:p>04/18/63</text:p>
          </table:table-cell>
          <table:table-cell office:value-type="string">
            <text:p>Hub, Top 1<text:span text:style-name="T1">st</text:span>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3]+1" office:value-type="float" office:value="865">
            <text:p>865</text:p>
          </table:table-cell>
        </table:table-row>
        <table:table-row table:style-name="ro1">
          <table:table-cell office:value-type="date" office:date-value="1963-04-18">
            <text:p>04/18/63</text:p>
          </table:table-cell>
          <table:table-cell office:value-type="string">
            <text:p>Shaft, Solenoid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4]+1" office:value-type="float" office:value="866">
            <text:p>866</text:p>
          </table:table-cell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Plate, Support Capacitors (4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5]+1" office:value-type="float" office:value="867">
            <text:p>867</text:p>
          </table:table-cell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Plate, Rear Capacitor Mounting (4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6]+1" office:value-type="float" office:value="868">
            <text:p>868</text:p>
          </table:table-cell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Plate, side, Left (4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7]+1" office:value-type="float" office:value="869">
            <text:p>869</text:p>
          </table:table-cell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Plate, Side, Right (4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8]+1" office:value-type="float" office:value="870">
            <text:p>870</text:p>
          </table:table-cell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Plate, Support Capacitor (3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9]+1" office:value-type="float" office:value="871">
            <text:p>871</text:p>
          </table:table-cell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Plate, Rear Capacitor Mounting (3) (Load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0]+1" office:value-type="float" office:value="872">
            <text:p>872</text:p>
          </table:table-cell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Plate, Side, Left (3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1]+1" office:value-type="float" office:value="873">
            <text:p>873</text:p>
          </table:table-cell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Plate, Side, Right (3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2]+1" office:value-type="float" office:value="874">
            <text:p>874</text:p>
          </table:table-cell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Strap, Capacitor Retaine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3]+1" office:value-type="float" office:value="875">
            <text:p>875</text:p>
          </table:table-cell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Strap, Capacitor Retaine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4]+1" office:value-type="float" office:value="876">
            <text:p>876</text:p>
          </table:table-cell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Retainer, Capacito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5]+1" office:value-type="float" office:value="877">
            <text:p>877</text:p>
          </table:table-cell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Stand Off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6]+1" office:value-type="float" office:value="878">
            <text:p>878</text:p>
          </table:table-cell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Plate, Capacitor, Interconnect (3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7]+1" office:value-type="float" office:value="879">
            <text:p>879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0:0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0:01:50</dc:date>
    <dc:creator>John Poulton</dc:creator>
    <meta:editing-duration>P132DT6H36S</meta:editing-duration>
    <meta:editing-cycles>741</meta:editing-cycles>
    <meta:generator>LibreOffice/3.4$Unix LibreOffice_project/340m1$Build-502</meta:generator>
    <meta:document-statistic meta:table-count="3" meta:cell-count="140" meta:object-count="0"/>
  </office:meta>
</office:document-meta>
</file>