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Brace, Angle Corner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Spacer, Bar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2]+1" office:value-type="float" office:value="827">
            <text:p>827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Frame, Window, Hinge</text:p>
          </table:table-cell>
          <table:table-cell office:value-type="string">
            <text:p>RAK-21</text:p>
          </table:table-cell>
          <table:table-cell office:value-type="float" office:value="2">
            <text:p>2</text:p>
          </table:table-cell>
          <table:table-cell table:formula="of:=[.E3]+1" office:value-type="float" office:value="828">
            <text:p>828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Frame, Window, Top &amp; Bottom</text:p>
          </table:table-cell>
          <table:table-cell office:value-type="string">
            <text:p>RAK-21</text:p>
          </table:table-cell>
          <table:table-cell office:value-type="float" office:value="2">
            <text:p>2</text:p>
          </table:table-cell>
          <table:table-cell table:formula="of:=[.E4]+1" office:value-type="float" office:value="829">
            <text:p>829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Frame, Window, Handle Side</text:p>
          </table:table-cell>
          <table:table-cell office:value-type="string">
            <text:p>RAK-21</text:p>
          </table:table-cell>
          <table:table-cell office:value-type="float" office:value="4">
            <text:p>4</text:p>
          </table:table-cell>
          <table:table-cell table:formula="of:=[.E5]+1" office:value-type="float" office:value="830">
            <text:p>830</text:p>
          </table:table-cell>
        </table:table-row>
        <table:table-row table:style-name="ro1">
          <table:table-cell office:value-type="date" office:date-value="1963-02-24">
            <text:p>02/24/63</text:p>
          </table:table-cell>
          <table:table-cell office:value-type="string">
            <text:p>Stud, Core</text:p>
          </table:table-cell>
          <table:table-cell office:value-type="string">
            <text:p>AO-100, AO-102</text:p>
          </table:table-cell>
          <table:table-cell office:value-type="float" office:value="1">
            <text:p>1</text:p>
          </table:table-cell>
          <table:table-cell table:formula="of:=[.E6]+1" office:value-type="float" office:value="831">
            <text:p>831</text:p>
          </table:table-cell>
        </table:table-row>
        <table:table-row table:style-name="ro1">
          <table:table-cell office:value-type="date" office:date-value="1963-02-24">
            <text:p>02/24/63</text:p>
          </table:table-cell>
          <table:table-cell office:value-type="string">
            <text:p>Collar, Stud, Core</text:p>
          </table:table-cell>
          <table:table-cell office:value-type="string">
            <text:p>AO-100, AO-102</text:p>
          </table:table-cell>
          <table:table-cell office:value-type="float" office:value="1">
            <text:p>1</text:p>
          </table:table-cell>
          <table:table-cell table:formula="of:=[.E7]+1" office:value-type="float" office:value="832">
            <text:p>832</text:p>
          </table:table-cell>
        </table:table-row>
        <table:table-row table:style-name="ro1">
          <table:table-cell office:value-type="date" office:date-value="1963-02-26">
            <text:p>02/26/63</text:p>
          </table:table-cell>
          <table:table-cell office:value-type="string">
            <text:p>Collar, Shaft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8]+1" office:value-type="float" office:value="833">
            <text:p>833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Retainer Spring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9]+1" office:value-type="float" office:value="834">
            <text:p>834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Case, Machining</text:p>
          </table:table-cell>
          <table:table-cell office:value-type="string">
            <text:p>RTB-15</text:p>
          </table:table-cell>
          <table:table-cell office:value-type="float" office:value="4">
            <text:p>4</text:p>
          </table:table-cell>
          <table:table-cell table:formula="of:=[.E10]+1" office:value-type="float" office:value="835">
            <text:p>835</text:p>
          </table:table-cell>
        </table:table-row>
        <table:table-row table:style-name="ro1">
          <table:table-cell office:value-type="date" office:date-value="1963-04-02">
            <text:p>04/02/63</text:p>
          </table:table-cell>
          <table:table-cell office:value-type="string">
            <text:p>Retainer, Chain</text:p>
          </table:table-cell>
          <table:table-cell office:value-type="string">
            <text:p>TU-2</text:p>
          </table:table-cell>
          <table:table-cell office:value-type="float" office:value="1">
            <text:p>1</text:p>
          </table:table-cell>
          <table:table-cell table:formula="of:=[.E11]+1" office:value-type="float" office:value="836">
            <text:p>836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Hub, Fro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837">
            <text:p>837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Ring, Retain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838">
            <text:p>838</text:p>
          </table:table-cell>
        </table:table-row>
        <table:table-row table:style-name="ro2">
          <table:table-cell office:value-type="date" office:date-value="1963-04-15">
            <text:p>04/15/63</text:p>
          </table:table-cell>
          <table:table-cell office:value-type="string">
            <text:p>Brkt, Contact Suppor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4]+1" office:value-type="float" office:value="839">
            <text:p>839</text:p>
          </table:table-cell>
        </table:table-row>
        <table:table-row table:style-name="ro2">
          <table:table-cell office:value-type="date" office:date-value="1963-04-15">
            <text:p>04/15/63</text:p>
          </table:table-cell>
          <table:table-cell office:value-type="string">
            <text:p>Brkt, Wiper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840">
            <text:p>840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Contact, Wipe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6]+1" office:value-type="float" office:value="841">
            <text:p>841</text:p>
          </table:table-cell>
        </table:table-row>
        <table:table-row table:style-name="ro1">
          <table:table-cell office:value-type="date" office:date-value="1963-04-15">
            <text:p>04/15/63</text:p>
          </table:table-cell>
          <table:table-cell office:value-type="string">
            <text:p>Holder, Conta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842">
            <text:p>842</text:p>
          </table:table-cell>
        </table:table-row>
        <table:table-row table:style-name="ro2">
          <table:table-cell office:value-type="date" office:date-value="1963-04-15">
            <text:p>04/15/63</text:p>
          </table:table-cell>
          <table:table-cell office:value-type="string">
            <text:p>Brkt, Connec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8]+1" office:value-type="float" office:value="843">
            <text:p>843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upport, Bandswitch, 2<text:span text:style-name="T1">nd</text:span> PI, Fron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844">
            <text:p>844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upport, Bandswitch, 2nd PI, Rea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845">
            <text:p>845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Slug, Conta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846">
            <text:p>846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Support, Le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847">
            <text:p>847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Tie Down, Conta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848">
            <text:p>848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Pressure Plat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849">
            <text:p>849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Holder, Conta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850">
            <text:p>850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Brkt, Wiper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6]+1" office:value-type="float" office:value="851">
            <text:p>851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Brkt, Contact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852">
            <text:p>852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09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09:56:35</dc:date>
    <dc:creator>John Poulton</dc:creator>
    <meta:editing-duration>P132DT5H55M21S</meta:editing-duration>
    <meta:editing-cycles>740</meta:editing-cycles>
    <meta:generator>LibreOffice/3.4$Unix LibreOffice_project/340m1$Build-502</meta:generator>
    <meta:document-statistic meta:table-count="3" meta:cell-count="140" meta:object-count="0"/>
  </office:meta>
</office:document-meta>
</file>