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5-23">
            <text:p>05/23/62</text:p>
          </table:table-cell>
          <table:table-cell office:value-type="string">
            <text:p>Plate, Front Machining (Obsolete, rep. By PM-798, PM-797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office:value-type="float" office:value="772">
            <text:p>772</text:p>
          </table:table-cell>
        </table:table-row>
        <table:table-row table:style-name="ro1">
          <table:table-cell office:value-type="date" office:date-value="1962-05-23">
            <text:p>05/23/62</text:p>
          </table:table-cell>
          <table:table-cell office:value-type="string">
            <text:p>Plate, Flywheel, Support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]+1" office:value-type="float" office:value="773">
            <text:p>773</text:p>
          </table:table-cell>
        </table:table-row>
        <table:table-row table:style-name="ro1">
          <table:table-cell office:value-type="date" office:date-value="1962-05-23">
            <text:p>05/23/62</text:p>
          </table:table-cell>
          <table:table-cell office:value-type="string">
            <text:p>Shaft, Gear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3]+1" office:value-type="float" office:value="774">
            <text:p>774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Holder, Indicator Ligh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4]+1" office:value-type="float" office:value="775">
            <text:p>775</text:p>
          </table:table-cell>
        </table:table-row>
        <table:table-row table:style-name="ro1">
          <table:table-cell office:value-type="date" office:date-value="1962-05-25">
            <text:p>05/25/62</text:p>
          </table:table-cell>
          <table:table-cell office:value-type="string">
            <text:p>Case, Machined</text:p>
          </table:table-cell>
          <table:table-cell office:value-type="string">
            <text:p>DAC-16</text:p>
          </table:table-cell>
          <table:table-cell office:value-type="float" office:value="2">
            <text:p>2</text:p>
          </table:table-cell>
          <table:table-cell table:formula="of:=[.E5]+1" office:value-type="float" office:value="776">
            <text:p>776</text:p>
          </table:table-cell>
        </table:table-row>
        <table:table-row table:style-name="ro1">
          <table:table-cell office:value-type="date" office:date-value="1962-05-26">
            <text:p>05/26/62</text:p>
          </table:table-cell>
          <table:table-cell office:value-type="string">
            <text:p>Plate, Rear Machining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6]+1" office:value-type="float" office:value="777">
            <text:p>777</text:p>
          </table:table-cell>
        </table:table-row>
        <table:table-row table:style-name="ro1">
          <table:table-cell office:value-type="date" office:date-value="1962-05-26">
            <text:p>05/26/62</text:p>
          </table:table-cell>
          <table:table-cell office:value-type="string">
            <text:p>Bracket, Dial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7]+1" office:value-type="float" office:value="778">
            <text:p>778</text:p>
          </table:table-cell>
        </table:table-row>
        <table:table-row table:style-name="ro1">
          <table:table-cell office:value-type="date" office:date-value="1962-05-28">
            <text:p>05/28/62</text:p>
          </table:table-cell>
          <table:table-cell office:value-type="string">
            <text:p>Plate, Escutcheon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8]+1" office:value-type="float" office:value="779">
            <text:p>779</text:p>
          </table:table-cell>
        </table:table-row>
        <table:table-row table:style-name="ro2">
          <table:table-cell office:value-type="date" office:date-value="1962-06-11">
            <text:p>06/11/62</text:p>
          </table:table-cell>
          <table:table-cell office:value-type="string">
            <text:p>Coupler, Shaf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9]+1" office:value-type="float" office:value="780">
            <text:p>780</text:p>
          </table:table-cell>
        </table:table-row>
        <table:table-row table:style-name="ro1">
          <table:table-cell office:value-type="date" office:date-value="1962-05-28">
            <text:p>05/28/62</text:p>
          </table:table-cell>
          <table:table-cell office:value-type="string">
            <text:p>Track Slide, Indicato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0]+1" office:value-type="float" office:value="781">
            <text:p>781</text:p>
          </table:table-cell>
        </table:table-row>
        <table:table-row table:style-name="ro1">
          <table:table-cell office:value-type="date" office:date-value="1962-05-21">
            <text:p>05/21/62</text:p>
          </table:table-cell>
          <table:table-cell office:value-type="string">
            <text:p>Plate, Shaft Support #2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1]+1" office:value-type="float" office:value="782">
            <text:p>782</text:p>
          </table:table-cell>
        </table:table-row>
        <table:table-row table:style-name="ro1">
          <table:table-cell office:value-type="date" office:date-value="1962-05-21">
            <text:p>05/21/62</text:p>
          </table:table-cell>
          <table:table-cell office:value-type="string">
            <text:p>Housing, Slide Indicato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2]+1" office:value-type="float" office:value="783">
            <text:p>783</text:p>
          </table:table-cell>
        </table:table-row>
        <table:table-row table:style-name="ro1">
          <table:table-cell office:value-type="date" office:date-value="1962-05-21">
            <text:p>05/21/62</text:p>
          </table:table-cell>
          <table:table-cell office:value-type="string">
            <text:p>Bushing, Cylinder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3]+1" office:value-type="float" office:value="784">
            <text:p>784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Collar, Shaft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4]+1" office:value-type="float" office:value="785">
            <text:p>785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Collar, Shaft Mountin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5]+1" office:value-type="float" office:value="786">
            <text:p>786</text:p>
          </table:table-cell>
        </table:table-row>
        <table:table-row table:style-name="ro2">
          <table:table-cell office:value-type="date" office:date-value="1962-06-03">
            <text:p>06/03/62</text:p>
          </table:table-cell>
          <table:table-cell office:value-type="string">
            <text:p>Cam, Control, Deten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6]+1" office:value-type="float" office:value="787">
            <text:p>787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Hub, 48-wire Connector (Top) (Obsolete)</text:p>
          </table:table-cell>
          <table:table-cell office:value-type="string">
            <text:p>DCC-1</text:p>
          </table:table-cell>
          <table:table-cell office:value-type="float" office:value="8">
            <text:p>8</text:p>
          </table:table-cell>
          <table:table-cell table:formula="of:=[.E17]+1" office:value-type="float" office:value="788">
            <text:p>788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Hub, 48-wire Connector (Bottom) (Obsolete)</text:p>
          </table:table-cell>
          <table:table-cell office:value-type="string">
            <text:p>DCC-1</text:p>
          </table:table-cell>
          <table:table-cell office:value-type="float" office:value="8">
            <text:p>8</text:p>
          </table:table-cell>
          <table:table-cell table:formula="of:=[.E18]+1" office:value-type="float" office:value="789">
            <text:p>789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Inner Connector (Obsolete)</text:p>
          </table:table-cell>
          <table:table-cell office:value-type="string">
            <text:p>DCC-1</text:p>
          </table:table-cell>
          <table:table-cell office:value-type="float" office:value="1">
            <text:p>1</text:p>
          </table:table-cell>
          <table:table-cell table:formula="of:=[.E19]+1" office:value-type="float" office:value="790">
            <text:p>790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Collar, Slip Clutch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0]+1" office:value-type="float" office:value="791">
            <text:p>791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Shaft, Stepped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1]+1" office:value-type="float" office:value="792">
            <text:p>792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Plate, Shaft Support #2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2]+1" office:value-type="float" office:value="793">
            <text:p>793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Wheel, Intertia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3]+1" office:value-type="float" office:value="794">
            <text:p>794</text:p>
          </table:table-cell>
        </table:table-row>
        <table:table-row table:style-name="ro1">
          <table:table-cell office:value-type="date" office:date-value="1962-06-14">
            <text:p>06/14/62</text:p>
          </table:table-cell>
          <table:table-cell office:value-type="string">
            <text:p>Bushing, Cylinder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4]+1" office:value-type="float" office:value="795">
            <text:p>795</text:p>
          </table:table-cell>
        </table:table-row>
        <table:table-row table:style-name="ro1">
          <table:table-cell office:value-type="date" office:date-value="1962-06-14">
            <text:p>06/14/62</text:p>
          </table:table-cell>
          <table:table-cell office:value-type="string">
            <text:p>Bushing, Shaft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5]+1" office:value-type="float" office:value="796">
            <text:p>796</text:p>
          </table:table-cell>
        </table:table-row>
        <table:table-row table:style-name="ro1">
          <table:table-cell office:value-type="date" office:date-value="1962-06-18">
            <text:p>06/18/62</text:p>
          </table:table-cell>
          <table:table-cell office:value-type="string">
            <text:p>Plate, Front #1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6]+1" office:value-type="float" office:value="797">
            <text:p>797</text:p>
          </table:table-cell>
        </table:table-row>
        <table:table-row table:style-name="ro1">
          <table:table-cell office:value-type="date" office:date-value="1962-06-18">
            <text:p>06/18/62</text:p>
          </table:table-cell>
          <table:table-cell office:value-type="string">
            <text:p>Plate, Front #2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7]+1" office:value-type="float" office:value="798">
            <text:p>798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54:30</dc:date>
    <dc:creator>John Poulton</dc:creator>
    <meta:editing-duration>P131DT10H53M16S</meta:editing-duration>
    <meta:editing-cycles>736</meta:editing-cycles>
    <meta:generator>LibreOffice/3.4$Unix LibreOffice_project/340m1$Build-502</meta:generator>
    <meta:document-statistic meta:table-count="3" meta:cell-count="140" meta:object-count="0"/>
  </office:meta>
</office:document-meta>
</file>