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2-02-14">
            <text:p>02/14/62</text:p>
          </table:table-cell>
          <table:table-cell office:value-type="string">
            <text:p>Plate, Gear</text:p>
          </table:table-cell>
          <table:table-cell office:value-type="string">
            <text:p>GPR-92</text:p>
          </table:table-cell>
          <table:table-cell office:value-type="float" office:value="8">
            <text:p>8</text:p>
          </table:table-cell>
          <table:table-cell office:value-type="float" office:value="745">
            <text:p>745</text:p>
          </table:table-cell>
        </table:table-row>
        <table:table-row table:style-name="ro1">
          <table:table-cell office:value-type="date" office:date-value="1962-03-02">
            <text:p>03/02/62</text:p>
          </table:table-cell>
          <table:table-cell office:value-type="string">
            <text:p>Spacer, Sleeve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2]+1" office:value-type="float" office:value="746">
            <text:p>746</text:p>
          </table:table-cell>
        </table:table-row>
        <table:table-row table:style-name="ro1">
          <table:table-cell office:value-type="date" office:date-value="1962-03-02">
            <text:p>03/02/62</text:p>
          </table:table-cell>
          <table:table-cell office:value-type="string">
            <text:p>Spacer, Shoulder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3]+1" office:value-type="float" office:value="747">
            <text:p>747</text:p>
          </table:table-cell>
        </table:table-row>
        <table:table-row table:style-name="ro1">
          <table:table-cell office:value-type="date" office:date-value="1962-03-06">
            <text:p>03/06/62</text:p>
          </table:table-cell>
          <table:table-cell office:value-type="string">
            <text:p>Spacer, Tie Bar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4]+1" office:value-type="float" office:value="748">
            <text:p>748</text:p>
          </table:table-cell>
        </table:table-row>
        <table:table-row table:style-name="ro1">
          <table:table-cell office:value-type="date" office:date-value="1962-03-06">
            <text:p>03/06/62</text:p>
          </table:table-cell>
          <table:table-cell office:value-type="string">
            <text:p>Spacer, Sleeve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5]+1" office:value-type="float" office:value="749">
            <text:p>749</text:p>
          </table:table-cell>
        </table:table-row>
        <table:table-row table:style-name="ro1">
          <table:table-cell office:value-type="date" office:date-value="1962-03-06">
            <text:p>03/06/62</text:p>
          </table:table-cell>
          <table:table-cell office:value-type="string">
            <text:p>Support, Bar, Plate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6]+1" office:value-type="float" office:value="750">
            <text:p>750</text:p>
          </table:table-cell>
        </table:table-row>
        <table:table-row table:style-name="ro1">
          <table:table-cell office:value-type="date" office:date-value="1962-03-06">
            <text:p>03/06/62</text:p>
          </table:table-cell>
          <table:table-cell office:value-type="string">
            <text:p>Support, Bar, Plate (Top Left)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7]+1" office:value-type="float" office:value="751">
            <text:p>751</text:p>
          </table:table-cell>
        </table:table-row>
        <table:table-row table:style-name="ro1">
          <table:table-cell office:value-type="date" office:date-value="1962-03-06">
            <text:p>03/06/62</text:p>
          </table:table-cell>
          <table:table-cell office:value-type="string">
            <text:p>Spacer, Tie Bar (Single)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8]+1" office:value-type="float" office:value="752">
            <text:p>752</text:p>
          </table:table-cell>
        </table:table-row>
        <table:table-row table:style-name="ro1">
          <table:table-cell office:value-type="date" office:date-value="1962-03-06">
            <text:p>03/06/62</text:p>
          </table:table-cell>
          <table:table-cell office:value-type="string">
            <text:p>Shaft, Rotor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9]+1" office:value-type="float" office:value="753">
            <text:p>753</text:p>
          </table:table-cell>
        </table:table-row>
        <table:table-row table:style-name="ro1">
          <table:table-cell office:value-type="date" office:date-value="1962-03-06">
            <text:p>03/06/62</text:p>
          </table:table-cell>
          <table:table-cell office:value-type="string">
            <text:p>Support, Bar, Cover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0]+1" office:value-type="float" office:value="754">
            <text:p>754</text:p>
          </table:table-cell>
        </table:table-row>
        <table:table-row table:style-name="ro1">
          <table:table-cell office:value-type="date" office:date-value="1962-03-06">
            <text:p>03/06/62</text:p>
          </table:table-cell>
          <table:table-cell office:value-type="string">
            <text:p>Disc, Separator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11]+1" office:value-type="float" office:value="755">
            <text:p>755</text:p>
          </table:table-cell>
        </table:table-row>
        <table:table-row table:style-name="ro1">
          <table:table-cell office:value-type="date" office:date-value="1962-03-08">
            <text:p>03/08/62</text:p>
          </table:table-cell>
          <table:table-cell office:value-type="string">
            <text:p>Hub, Shaft Mounting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2]+1" office:value-type="float" office:value="756">
            <text:p>756</text:p>
          </table:table-cell>
        </table:table-row>
        <table:table-row table:style-name="ro1">
          <table:table-cell office:value-type="date" office:date-value="1962-03-08">
            <text:p>03/08/62</text:p>
          </table:table-cell>
          <table:table-cell office:value-type="string">
            <text:p>Stud, Hex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3]+1" office:value-type="float" office:value="757">
            <text:p>757</text:p>
          </table:table-cell>
        </table:table-row>
        <table:table-row table:style-name="ro1">
          <table:table-cell office:value-type="date" office:date-value="1962-03-08">
            <text:p>03/08/62</text:p>
          </table:table-cell>
          <table:table-cell office:value-type="string">
            <text:p>Nut, Bearing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4]+1" office:value-type="float" office:value="758">
            <text:p>758</text:p>
          </table:table-cell>
        </table:table-row>
        <table:table-row table:style-name="ro1">
          <table:table-cell office:value-type="date" office:date-value="1962-03-08">
            <text:p>03/08/62</text:p>
          </table:table-cell>
          <table:table-cell office:value-type="string">
            <text:p>Bar Nut, Front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5]+1" office:value-type="float" office:value="759">
            <text:p>759</text:p>
          </table:table-cell>
        </table:table-row>
        <table:table-row table:style-name="ro1">
          <table:table-cell office:value-type="date" office:date-value="1962-03-08">
            <text:p>03/08/62</text:p>
          </table:table-cell>
          <table:table-cell office:value-type="string">
            <text:p>Nut, Plate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6]+1" office:value-type="float" office:value="760">
            <text:p>760</text:p>
          </table:table-cell>
        </table:table-row>
        <table:table-row table:style-name="ro1">
          <table:table-cell office:value-type="date" office:date-value="1962-03-08">
            <text:p>03/08/62</text:p>
          </table:table-cell>
          <table:table-cell office:value-type="string">
            <text:p>Bar Nut 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7]+1" office:value-type="float" office:value="761">
            <text:p>761</text:p>
          </table:table-cell>
        </table:table-row>
        <table:table-row table:style-name="ro1">
          <table:table-cell office:value-type="date" office:date-value="1962-03-08">
            <text:p>03/08/62</text:p>
          </table:table-cell>
          <table:table-cell office:value-type="string">
            <text:p>Support, Bar 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8]+1" office:value-type="float" office:value="762">
            <text:p>762</text:p>
          </table:table-cell>
        </table:table-row>
        <table:table-row table:style-name="ro1">
          <table:table-cell office:value-type="date" office:date-value="1962-03-08">
            <text:p>03/08/62</text:p>
          </table:table-cell>
          <table:table-cell office:value-type="string">
            <text:p>Support, Bar 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9]+1" office:value-type="float" office:value="763">
            <text:p>763</text:p>
          </table:table-cell>
        </table:table-row>
        <table:table-row table:style-name="ro1">
          <table:table-cell office:value-type="date" office:date-value="1962-03-19">
            <text:p>03/19/62</text:p>
          </table:table-cell>
          <table:table-cell office:value-type="string">
            <text:p>Shield, Rotary Switch</text:p>
          </table:table-cell>
          <table:table-cell office:value-type="string">
            <text:p>HNF-1</text:p>
          </table:table-cell>
          <table:table-cell office:value-type="float" office:value="1">
            <text:p>1</text:p>
          </table:table-cell>
          <table:table-cell table:formula="of:=[.E20]+1" office:value-type="float" office:value="764">
            <text:p>764</text:p>
          </table:table-cell>
        </table:table-row>
        <table:table-row table:style-name="ro1">
          <table:table-cell office:value-type="date" office:date-value="1962-03-19">
            <text:p>03/19/62</text:p>
          </table:table-cell>
          <table:table-cell office:value-type="string">
            <text:p>Spacer, Bar</text:p>
          </table:table-cell>
          <table:table-cell office:value-type="string">
            <text:p>HNF-1</text:p>
          </table:table-cell>
          <table:table-cell office:value-type="float" office:value="1">
            <text:p>1</text:p>
          </table:table-cell>
          <table:table-cell table:formula="of:=[.E21]+1" office:value-type="float" office:value="765">
            <text:p>765</text:p>
          </table:table-cell>
        </table:table-row>
        <table:table-row table:style-name="ro1">
          <table:table-cell office:value-type="date" office:date-value="1962-04-04">
            <text:p>04/04/62</text:p>
          </table:table-cell>
          <table:table-cell office:value-type="string">
            <text:p>Oven, Oscillator Circuit, Machining</text:p>
          </table:table-cell>
          <table:table-cell office:value-type="string">
            <text:p>AFC-3</text:p>
          </table:table-cell>
          <table:table-cell office:value-type="float" office:value="2">
            <text:p>2</text:p>
          </table:table-cell>
          <table:table-cell table:formula="of:=[.E22]+1" office:value-type="float" office:value="766">
            <text:p>766</text:p>
          </table:table-cell>
        </table:table-row>
        <table:table-row table:style-name="ro2">
          <table:table-cell office:value-type="date" office:date-value="1962-05-08">
            <text:p>05/08/62</text:p>
          </table:table-cell>
          <table:table-cell office:value-type="string">
            <text:p>Hub, Bandswitch Gear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23]+1" office:value-type="float" office:value="767">
            <text:p>767</text:p>
          </table:table-cell>
        </table:table-row>
        <table:table-row table:style-name="ro2">
          <table:table-cell office:value-type="date" office:date-value="1962-05-11">
            <text:p>05/11/62</text:p>
          </table:table-cell>
          <table:table-cell office:value-type="string">
            <text:p>Shaft, Stragiht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24]+1" office:value-type="float" office:value="768">
            <text:p>768</text:p>
          </table:table-cell>
        </table:table-row>
        <table:table-row table:style-name="ro1">
          <table:table-cell office:value-type="date" office:date-value="1962-05-12">
            <text:p>05/12/62</text:p>
          </table:table-cell>
          <table:table-cell office:value-type="string">
            <text:p>Angle, Supporting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25]+1" office:value-type="float" office:value="769">
            <text:p>769</text:p>
          </table:table-cell>
        </table:table-row>
        <table:table-row table:style-name="ro1">
          <table:table-cell office:value-type="date" office:date-value="1962-05-17">
            <text:p>05/17/62</text:p>
          </table:table-cell>
          <table:table-cell office:value-type="string">
            <text:p>Hub, Gear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26]+1" office:value-type="float" office:value="770">
            <text:p>770</text:p>
          </table:table-cell>
        </table:table-row>
        <table:table-row table:style-name="ro1">
          <table:table-cell office:value-type="date" office:date-value="1962-05-22">
            <text:p>05/22/62</text:p>
          </table:table-cell>
          <table:table-cell office:value-type="string">
            <text:p>Case, Dipole Antenna</text:p>
          </table:table-cell>
          <table:table-cell office:value-type="string">
            <text:p>DAC-15</text:p>
          </table:table-cell>
          <table:table-cell office:value-type="float" office:value="2">
            <text:p>2</text:p>
          </table:table-cell>
          <table:table-cell table:formula="of:=[.E27]+1" office:value-type="float" office:value="771">
            <text:p>771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1">05/01/2013</text:date>, <text:time>14:4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1T14:48:19</dc:date>
    <dc:creator>John Poulton</dc:creator>
    <meta:editing-duration>P131DT10H47M5S</meta:editing-duration>
    <meta:editing-cycles>735</meta:editing-cycles>
    <meta:generator>LibreOffice/3.4$Unix LibreOffice_project/340m1$Build-502</meta:generator>
    <meta:document-statistic meta:table-count="3" meta:cell-count="140" meta:object-count="0"/>
  </office:meta>
</office:document-meta>
</file>