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ulley—Pin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Gear Shaft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Bearing Spacer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Saddle Bush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lug R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in Bush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Gear Bush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Bearing Retainer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Flanged Bearing Retainer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Gear Shaft Flange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Gear Hous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Cover Boss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Cover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lug Hous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ost Ring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Tape Guide Support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Spacer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Outer Reel Plate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Inner Reel Plate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2-10-25">
            <text:p>10/25/52</text:p>
          </table:table-cell>
          <table:table-cell office:value-type="string">
            <text:p>Front Panel Brace—Top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2-10-25">
            <text:p>10/25/52</text:p>
          </table:table-cell>
          <table:table-cell office:value-type="string">
            <text:p>Front Panel Brace—Bottom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2-10-25">
            <text:p>10/25/52</text:p>
          </table:table-cell>
          <table:table-cell office:value-type="string">
            <text:p>Side Brace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2-10-25">
            <text:p>10/25/52</text:p>
          </table:table-cell>
          <table:table-cell office:value-type="string">
            <text:p>Spacer Superseded, Dir Rep by PM-159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2-11-07">
            <text:p>11/07/52</text:p>
          </table:table-cell>
          <table:table-cell office:value-type="string">
            <text:p>Bracket—End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52-11-07">
            <text:p>11/07/52</text:p>
          </table:table-cell>
          <table:table-cell office:value-type="string">
            <text:p>Support</text:p>
          </table:table-cell>
          <table:table-cell office:value-type="string">
            <text:p>EPP</text:p>
          </table:table-cell>
          <table:table-cell office:value-type="float" office:value="2">
            <text:p>2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52-11-20">
            <text:p>11/20/52</text:p>
          </table:table-cell>
          <table:table-cell office:value-type="string">
            <text:p>Base Plate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Bushing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28]+1" office:value-type="float" office:value="165">
            <text:p>165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Base Frame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Motor Support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52-11-24">
            <text:p>11/24/52</text:p>
          </table:table-cell>
          <table:table-cell office:value-type="string">
            <text:p>Gear Hub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52-11-24">
            <text:p>11/24/52</text:p>
          </table:table-cell>
          <table:table-cell office:value-type="string">
            <text:p>Drive Shaft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>
          <table:table-cell office:value-type="date" office:date-value="1952-11-25">
            <text:p>11/25/52</text:p>
          </table:table-cell>
          <table:table-cell office:value-type="string">
            <text:p>Spacer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1">
          <table:table-cell office:value-type="date" office:date-value="1952-11-26">
            <text:p>11/26/52</text:p>
          </table:table-cell>
          <table:table-cell office:value-type="string">
            <text:p>Tape Guide <text:s/>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4]+1" office:value-type="float" office:value="171">
            <text:p>171</text:p>
          </table:table-cell>
        </table:table-row>
        <table:table-row table:style-name="ro1">
          <table:table-cell office:value-type="date" office:date-value="1952-11-26">
            <text:p>11/26/52</text:p>
          </table:table-cell>
          <table:table-cell office:value-type="string">
            <text:p>Post Support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5]+1" office:value-type="float" office:value="172">
            <text:p>172</text:p>
          </table:table-cell>
        </table:table-row>
        <table:table-row table:style-name="ro1">
          <table:table-cell office:value-type="date" office:date-value="1952-11-26">
            <text:p>11/26/52</text:p>
          </table:table-cell>
          <table:table-cell office:value-type="string">
            <text:p>Post Arm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table:formula="of:=[.E36]+1" office:value-type="float" office:value="173">
            <text:p>173</text:p>
          </table:table-cell>
        </table:table-row>
        <table:table-row table:style-name="ro1">
          <table:table-cell office:value-type="date" office:date-value="1952-11-26">
            <text:p>11/26/52</text:p>
          </table:table-cell>
          <table:table-cell office:value-type="string">
            <text:p>Pin Guide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7]+1" office:value-type="float" office:value="174">
            <text:p>174</text:p>
          </table:table-cell>
        </table:table-row>
        <table:table-row table:style-name="ro1">
          <table:table-cell office:value-type="date" office:date-value="1952-12-01">
            <text:p>12/01/52</text:p>
          </table:table-cell>
          <table:table-cell office:value-type="string">
            <text:p>Brace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8]+1" office:value-type="float" office:value="175">
            <text:p>1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3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3:40:36</dc:date>
    <dc:creator>John Poulton</dc:creator>
    <meta:editing-duration>P126DT9H39M22S</meta:editing-duration>
    <meta:editing-cycles>715</meta:editing-cycles>
    <meta:generator>LibreOffice/3.4$Unix LibreOffice_project/340m1$Build-502</meta:generator>
    <meta:document-statistic meta:table-count="3" meta:cell-count="192" meta:object-count="0"/>
  </office:meta>
</office:document-meta>
</file>