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2-15">
            <text:p>02/15/61</text:p>
          </table:table-cell>
          <table:table-cell office:value-type="string">
            <text:p>Shaft, 1/4” D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date" office:date-value="1961-02-23">
            <text:p>02/23/61</text:p>
          </table:table-cell>
          <table:table-cell office:value-type="string">
            <text:p>Switch Extension Shaft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2]+1" office:value-type="float" office:value="692">
            <text:p>692</text:p>
          </table:table-cell>
        </table:table-row>
        <table:table-row table:style-name="ro1">
          <table:table-cell office:value-type="date" office:date-value="1961-03-14">
            <text:p>03/14/61</text:p>
          </table:table-cell>
          <table:table-cell office:value-type="string">
            <text:p>Switch, Mounting Standoff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3]+1" office:value-type="float" office:value="693">
            <text:p>693</text:p>
          </table:table-cell>
        </table:table-row>
        <table:table-row table:style-name="ro1">
          <table:table-cell office:value-type="date" office:date-value="1961-04-10">
            <text:p>04/10/61</text:p>
          </table:table-cell>
          <table:table-cell office:value-type="string">
            <text:p>Plate, Mounting Ref: A-2092</text:p>
          </table:table-cell>
          <table:table-cell office:value-type="string">
            <text:p>RAC</text:p>
          </table:table-cell>
          <table:table-cell office:value-type="float" office:value="1">
            <text:p>1</text:p>
          </table:table-cell>
          <table:table-cell table:formula="of:=[.E4]+1" office:value-type="float" office:value="694">
            <text:p>694</text:p>
          </table:table-cell>
        </table:table-row>
        <table:table-row table:style-name="ro1">
          <table:table-cell office:value-type="date" office:date-value="1961-05-04">
            <text:p>05/04/61</text:p>
          </table:table-cell>
          <table:table-cell office:value-type="string">
            <text:p>Flange</text:p>
          </table:table-cell>
          <table:table-cell office:value-type="string">
            <text:p>RAC-36</text:p>
          </table:table-cell>
          <table:table-cell office:value-type="float" office:value="1">
            <text:p>1</text:p>
          </table:table-cell>
          <table:table-cell table:formula="of:=[.E5]+1" office:value-type="float" office:value="695">
            <text:p>695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Machining, RF Section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6]+1" office:value-type="float" office:value="696">
            <text:p>696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Bar, Mounting, Finger Stock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7]+1" office:value-type="float" office:value="697">
            <text:p>697</text:p>
          </table:table-cell>
        </table:table-row>
        <table:table-row table:style-name="ro1">
          <table:table-cell office:value-type="date" office:date-value="1961-06-21">
            <text:p>06/21/61</text:p>
          </table:table-cell>
          <table:table-cell office:value-type="string">
            <text:p>Pressure Cup, Top Band Switch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8]+1" office:value-type="float" office:value="698">
            <text:p>698</text:p>
          </table:table-cell>
        </table:table-row>
        <table:table-row table:style-name="ro1">
          <table:table-cell office:value-type="date" office:date-value="1961-06-21">
            <text:p>06/21/61</text:p>
          </table:table-cell>
          <table:table-cell office:value-type="string">
            <text:p>Bar, Tie-Down Band 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9]+1" office:value-type="float" office:value="699">
            <text:p>699</text:p>
          </table:table-cell>
        </table:table-row>
        <table:table-row table:style-name="ro2">
          <table:table-cell office:value-type="date" office:date-value="1961-06-21">
            <text:p>06/21/61</text:p>
          </table:table-cell>
          <table:table-cell office:value-type="string">
            <text:p>Contact Holder, Band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0]+1" office:value-type="float" office:value="700">
            <text:p>700</text:p>
          </table:table-cell>
        </table:table-row>
        <table:table-row table:style-name="ro2">
          <table:table-cell office:value-type="date" office:date-value="1961-06-21">
            <text:p>06/21/61</text:p>
          </table:table-cell>
          <table:table-cell office:value-type="string">
            <text:p>Spring &amp; Contact Retainer, Bandswitch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1]+1" office:value-type="float" office:value="701">
            <text:p>701</text:p>
          </table:table-cell>
        </table:table-row>
        <table:table-row table:style-name="ro2">
          <table:table-cell office:value-type="date" office:date-value="1961-06-21">
            <text:p>06/21/61</text:p>
          </table:table-cell>
          <table:table-cell office:value-type="string">
            <text:p>Slug, Contact Band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702">
            <text:p>702</text:p>
          </table:table-cell>
        </table:table-row>
        <table:table-row table:style-name="ro2">
          <table:table-cell office:value-type="date" office:date-value="1961-06-21">
            <text:p>06/21/61</text:p>
          </table:table-cell>
          <table:table-cell office:value-type="string">
            <text:p>Ring, Wiper, Bandswitch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3]+1" office:value-type="float" office:value="703">
            <text:p>703</text:p>
          </table:table-cell>
        </table:table-row>
        <table:table-row table:style-name="ro2">
          <table:table-cell office:value-type="date" office:date-value="1961-06-28">
            <text:p>06/28/61</text:p>
          </table:table-cell>
          <table:table-cell office:value-type="string">
            <text:p>Spacer, Contact, Band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4]+1" office:value-type="float" office:value="704">
            <text:p>704</text:p>
          </table:table-cell>
        </table:table-row>
        <table:table-row table:style-name="ro1">
          <table:table-cell office:value-type="date" office:date-value="1961-07-08">
            <text:p>07/08/61</text:p>
          </table:table-cell>
          <table:table-cell office:value-type="string">
            <text:p>Rotor, Machining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5]+1" office:value-type="float" office:value="705">
            <text:p>705</text:p>
          </table:table-cell>
        </table:table-row>
        <table:table-row table:style-name="ro1">
          <table:table-cell office:value-type="date" office:date-value="1961-07-12">
            <text:p>07/12/61</text:p>
          </table:table-cell>
          <table:table-cell office:value-type="string">
            <text:p>Case, Machining</text:p>
          </table:table-cell>
          <table:table-cell office:value-type="string">
            <text:p>RAC-35</text:p>
          </table:table-cell>
          <table:table-cell office:value-type="string">
            <text:p>P/D</text:p>
          </table:table-cell>
          <table:table-cell table:formula="of:=[.E16]+1" office:value-type="float" office:value="706">
            <text:p>706</text:p>
          </table:table-cell>
        </table:table-row>
        <table:table-row table:style-name="ro1">
          <table:table-cell office:value-type="date" office:date-value="1961-07-18">
            <text:p>07/18/61</text:p>
          </table:table-cell>
          <table:table-cell office:value-type="string">
            <text:p>Adapter, Contact, 70 oh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7]+1" office:value-type="float" office:value="707">
            <text:p>707</text:p>
          </table:table-cell>
        </table:table-row>
        <table:table-row table:style-name="ro1">
          <table:table-cell office:value-type="date" office:date-value="1961-07-18">
            <text:p>07/18/61</text:p>
          </table:table-cell>
          <table:table-cell office:value-type="string">
            <text:p>Plate, Adapter, 1-5/8” EIA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708">
            <text:p>708</text:p>
          </table:table-cell>
        </table:table-row>
        <table:table-row table:style-name="ro2">
          <table:table-cell office:value-type="date" office:date-value="1961-07-25">
            <text:p>07/25/61</text:p>
          </table:table-cell>
          <table:table-cell office:value-type="string">
            <text:p>Contact, Wiper, Bandswitch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9]+1" office:value-type="float" office:value="709">
            <text:p>709</text:p>
          </table:table-cell>
        </table:table-row>
        <table:table-row table:style-name="ro1">
          <table:table-cell office:value-type="date" office:date-value="1961-07-29">
            <text:p>07/29/61</text:p>
          </table:table-cell>
          <table:table-cell office:value-type="string">
            <text:p>Adapter, Contact, 50 ohm</text:p>
          </table:table-cell>
          <table:table-cell office:value-type="string">
            <text:p>TRC-3500-700, TER-5000</text:p>
          </table:table-cell>
          <table:table-cell office:value-type="float" office:value="1">
            <text:p>1</text:p>
          </table:table-cell>
          <table:table-cell table:formula="of:=[.E20]+1" office:value-type="float" office:value="710">
            <text:p>710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Stud, Terminating, Secondary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formula="of:=[.E21]+1" office:value-type="float" office:value="711">
            <text:p>711</text:p>
          </table:table-cell>
        </table:table-row>
        <table:table-row table:style-name="ro1">
          <table:table-cell office:value-type="date" office:date-value="1961-09-14">
            <text:p>09/14/61</text:p>
          </table:table-cell>
          <table:table-cell office:value-type="string">
            <text:p>Box, Connector Mounting Van #2 (Rep by SY-1268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2]+1" office:value-type="float" office:value="712">
            <text:p>712</text:p>
          </table:table-cell>
        </table:table-row>
        <table:table-row table:style-name="ro1">
          <table:table-cell office:value-type="date" office:date-value="1961-09-14">
            <text:p>09/14/61</text:p>
          </table:table-cell>
          <table:table-cell office:value-type="string">
            <text:p>Box, Connector Mounting Van #5&amp;7 (Rep by SY-1269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3]+1" office:value-type="float" office:value="713">
            <text:p>713</text:p>
          </table:table-cell>
        </table:table-row>
        <table:table-row table:style-name="ro1">
          <table:table-cell office:value-type="date" office:date-value="1961-09-14">
            <text:p>09/14/61</text:p>
          </table:table-cell>
          <table:table-cell office:value-type="string">
            <text:p>Box, Connector Mounting Van #6 (Rep by SY-1270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4]+1" office:value-type="float" office:value="714">
            <text:p>714</text:p>
          </table:table-cell>
        </table:table-row>
        <table:table-row table:style-name="ro1">
          <table:table-cell office:value-type="date" office:date-value="1961-09-14">
            <text:p>09/14/61</text:p>
          </table:table-cell>
          <table:table-cell office:value-type="string">
            <text:p>Box, Connector Mounting Van #6 (Rep by SY-1271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5]+1" office:value-type="float" office:value="715">
            <text:p>715</text:p>
          </table:table-cell>
        </table:table-row>
        <table:table-row table:style-name="ro1">
          <table:table-cell office:value-type="date" office:date-value="1961-09-14">
            <text:p>09/14/61</text:p>
          </table:table-cell>
          <table:table-cell office:value-type="string">
            <text:p>Box, Connector Mounting Van #9,10,11 (Rep by SY-1272)</text:p>
          </table:table-cell>
          <table:table-cell office:value-type="string">
            <text:p>SYM-2002</text:p>
          </table:table-cell>
          <table:table-cell office:value-type="float" office:value="1">
            <text:p>1</text:p>
          </table:table-cell>
          <table:table-cell table:formula="of:=[.E26]+1" office:value-type="float" office:value="716">
            <text:p>716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Case, Machining</text:p>
          </table:table-cell>
          <table:table-cell office:value-type="string">
            <text:p>VRA-5,-6</text:p>
          </table:table-cell>
          <table:table-cell office:value-type="float" office:value="4">
            <text:p>4</text:p>
          </table:table-cell>
          <table:table-cell table:formula="of:=[.E27]+1" office:value-type="float" office:value="717">
            <text:p>71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35:57</dc:date>
    <dc:creator>John Poulton</dc:creator>
    <meta:editing-duration>P131DT10H34M43S</meta:editing-duration>
    <meta:editing-cycles>733</meta:editing-cycles>
    <meta:generator>LibreOffice/3.4$Unix LibreOffice_project/340m1$Build-502</meta:generator>
    <meta:document-statistic meta:table-count="3" meta:cell-count="140" meta:object-count="0"/>
  </office:meta>
</office:document-meta>
</file>