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4-11">
            <text:p>04/11/60</text:p>
          </table:table-cell>
          <table:table-cell office:value-type="string">
            <text:p>Shaft Bearing, Mode Switch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office:value-type="date" office:date-value="1960-04-12">
            <text:p>04/12/60</text:p>
          </table:table-cell>
          <table:table-cell office:value-type="string">
            <text:p>Coupling, Mode Switch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]+1" office:value-type="float" office:value="638">
            <text:p>638</text:p>
          </table:table-cell>
        </table:table-row>
        <table:table-row table:style-name="ro1">
          <table:table-cell office:value-type="date" office:date-value="1960-04-12">
            <text:p>04/12/60</text:p>
          </table:table-cell>
          <table:table-cell office:value-type="string">
            <text:p>Shaft, Mode Switch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3]+1" office:value-type="float" office:value="639">
            <text:p>639</text:p>
          </table:table-cell>
        </table:table-row>
        <table:table-row table:style-name="ro1">
          <table:table-cell office:value-type="date" office:date-value="1960-04-13">
            <text:p>04/13/60</text:p>
          </table:table-cell>
          <table:table-cell office:value-type="string">
            <text:p>Hub, Band Switch, Top <text:s/>AX-209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4]+1" office:value-type="float" office:value="640">
            <text:p>640</text:p>
          </table:table-cell>
        </table:table-row>
        <table:table-row table:style-name="ro1">
          <table:table-cell office:value-type="date" office:date-value="1960-04-21">
            <text:p>04/21/60</text:p>
          </table:table-cell>
          <table:table-cell office:value-type="string">
            <text:p>Rear Stiffener</text:p>
          </table:table-cell>
          <table:table-cell office:value-type="string">
            <text:p>GPR-90RXD</text:p>
          </table:table-cell>
          <table:table-cell office:value-type="float" office:value="2">
            <text:p>2</text:p>
          </table:table-cell>
          <table:table-cell table:formula="of:=[.E5]+1" office:value-type="float" office:value="641">
            <text:p>641</text:p>
          </table:table-cell>
        </table:table-row>
        <table:table-row table:style-name="ro2">
          <table:table-cell office:value-type="date" office:date-value="1960-04-21">
            <text:p>04/21/60</text:p>
          </table:table-cell>
          <table:table-cell office:value-type="string">
            <text:p>Shaft, Flattened (superseded: dir. Rep. By PM-691)</text:p>
          </table:table-cell>
          <table:table-cell/>
          <table:table-cell office:value-type="float" office:value="1">
            <text:p>1</text:p>
          </table:table-cell>
          <table:table-cell table:formula="of:=[.E6]+1" office:value-type="float" office:value="642">
            <text:p>642</text:p>
          </table:table-cell>
        </table:table-row>
        <table:table-row table:style-name="ro2">
          <table:table-cell office:value-type="date" office:date-value="1960-04-22">
            <text:p>04/22/60</text:p>
          </table:table-cell>
          <table:table-cell office:value-type="string">
            <text:p>Nut, Round PA Band Sw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7]+1" office:value-type="float" office:value="643">
            <text:p>643</text:p>
          </table:table-cell>
        </table:table-row>
        <table:table-row table:style-name="ro1">
          <table:table-cell office:value-type="date" office:date-value="1960-04-22">
            <text:p>04/22/60</text:p>
          </table:table-cell>
          <table:table-cell office:value-type="string">
            <text:p>Rod, Spark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8]+1" office:value-type="float" office:value="644">
            <text:p>644</text:p>
          </table:table-cell>
        </table:table-row>
        <table:table-row table:style-name="ro1">
          <table:table-cell office:value-type="date" office:date-value="1960-04-26">
            <text:p>04/26/60</text:p>
          </table:table-cell>
          <table:table-cell office:value-type="string">
            <text:p>Oven, Machining</text:p>
          </table:table-cell>
          <table:table-cell office:value-type="string">
            <text:p>CLL-1</text:p>
          </table:table-cell>
          <table:table-cell office:value-type="float" office:value="2">
            <text:p>2</text:p>
          </table:table-cell>
          <table:table-cell table:formula="of:=[.E9]+1" office:value-type="float" office:value="645">
            <text:p>645</text:p>
          </table:table-cell>
        </table:table-row>
        <table:table-row table:style-name="ro1">
          <table:table-cell office:value-type="date" office:date-value="1960-04-26">
            <text:p>04/26/60</text:p>
          </table:table-cell>
          <table:table-cell office:value-type="string">
            <text:p>Post Spark Rod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0]+1" office:value-type="float" office:value="646">
            <text:p>646</text:p>
          </table:table-cell>
        </table:table-row>
        <table:table-row table:style-name="ro2">
          <table:table-cell office:value-type="date" office:date-value="1960-05-05">
            <text:p>05/05/60</text:p>
          </table:table-cell>
          <table:table-cell office:value-type="string">
            <text:p>Coupling, Switch Detent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1]+1" office:value-type="float" office:value="647">
            <text:p>647</text:p>
          </table:table-cell>
        </table:table-row>
        <table:table-row table:style-name="ro1">
          <table:table-cell office:value-type="date" office:date-value="1960-05-06">
            <text:p>05/06/60</text:p>
          </table:table-cell>
          <table:table-cell office:value-type="string">
            <text:p>Stop Spacer, Gear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2]+1" office:value-type="float" office:value="648">
            <text:p>648</text:p>
          </table:table-cell>
        </table:table-row>
        <table:table-row table:style-name="ro1">
          <table:table-cell office:value-type="date" office:date-value="1960-05-13">
            <text:p>05/13/60</text:p>
          </table:table-cell>
          <table:table-cell office:value-type="string">
            <text:p>Shaft, Gear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3]+1" office:value-type="float" office:value="649">
            <text:p>649</text:p>
          </table:table-cell>
        </table:table-row>
        <table:table-row table:style-name="ro2">
          <table:table-cell office:value-type="date" office:date-value="1960-05-26">
            <text:p>05/26/60</text:p>
          </table:table-cell>
          <table:table-cell office:value-type="string">
            <text:p>Connector, Bandswitch Tube</text:p>
          </table:table-cell>
          <table:table-cell office:value-type="string">
            <text:p>GPT-40K, AX-209</text:p>
          </table:table-cell>
          <table:table-cell office:value-type="float" office:value="4">
            <text:p>4</text:p>
          </table:table-cell>
          <table:table-cell table:formula="of:=[.E14]+1" office:value-type="float" office:value="650">
            <text:p>650</text:p>
          </table:table-cell>
        </table:table-row>
        <table:table-row table:style-name="ro1">
          <table:table-cell/>
          <table:table-cell office:value-type="string">
            <text:p>Not Used</text:p>
          </table:table-cell>
          <table:table-cell table:number-columns-repeated="2"/>
          <table:table-cell table:formula="of:=[.E15]+1" office:value-type="float" office:value="651">
            <text:p>651</text:p>
          </table:table-cell>
        </table:table-row>
        <table:table-row table:style-name="ro2">
          <table:table-cell office:value-type="date" office:date-value="1960-06-17">
            <text:p>06/17/60</text:p>
          </table:table-cell>
          <table:table-cell office:value-type="string">
            <text:p>Strap Interconnector</text:p>
          </table:table-cell>
          <table:table-cell office:value-type="string">
            <text:p>GPT-40K, AX-209</text:p>
          </table:table-cell>
          <table:table-cell office:value-type="float" office:value="2">
            <text:p>2</text:p>
          </table:table-cell>
          <table:table-cell table:formula="of:=[.E16]+1" office:value-type="float" office:value="652">
            <text:p>652</text:p>
          </table:table-cell>
        </table:table-row>
        <table:table-row table:style-name="ro2">
          <table:table-cell office:value-type="date" office:date-value="1960-06-30">
            <text:p>06/30/60</text:p>
          </table:table-cell>
          <table:table-cell office:value-type="string">
            <text:p>Key, Shaft Bandswitch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7]+1" office:value-type="float" office:value="653">
            <text:p>653</text:p>
          </table:table-cell>
        </table:table-row>
        <table:table-row table:style-name="ro1">
          <table:table-cell office:value-type="date" office:date-value="1960-07-11">
            <text:p>07/11/60</text:p>
          </table:table-cell>
          <table:table-cell office:value-type="string">
            <text:p>Bar Contact, Wrap Around Rear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8]+1" office:value-type="float" office:value="654">
            <text:p>654</text:p>
          </table:table-cell>
        </table:table-row>
        <table:table-row table:style-name="ro1">
          <table:table-cell office:value-type="date" office:date-value="1960-07-18">
            <text:p>07/18/60</text:p>
          </table:table-cell>
          <table:table-cell office:value-type="string">
            <text:p>Bar Contact, Wrap Around Side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9]+1" office:value-type="float" office:value="655">
            <text:p>655</text:p>
          </table:table-cell>
        </table:table-row>
        <table:table-row table:style-name="ro2">
          <table:table-cell office:value-type="date" office:date-value="1960-07-25">
            <text:p>07/25/60</text:p>
          </table:table-cell>
          <table:table-cell office:value-type="string">
            <text:p>Coupler</text:p>
          </table:table-cell>
          <table:table-cell/>
          <table:table-cell office:value-type="float" office:value="1">
            <text:p>1</text:p>
          </table:table-cell>
          <table:table-cell table:formula="of:=[.E20]+1" office:value-type="float" office:value="656">
            <text:p>656</text:p>
          </table:table-cell>
        </table:table-row>
        <table:table-row table:style-name="ro1">
          <table:table-cell office:value-type="date" office:date-value="1960-07-27">
            <text:p>07/27/60</text:p>
          </table:table-cell>
          <table:table-cell office:value-type="string">
            <text:p>Shaft, Mode Switch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1]+1" office:value-type="float" office:value="657">
            <text:p>657</text:p>
          </table:table-cell>
        </table:table-row>
        <table:table-row table:style-name="ro2">
          <table:table-cell office:value-type="date" office:date-value="1960-07-27">
            <text:p>07/27/60</text:p>
          </table:table-cell>
          <table:table-cell office:value-type="string">
            <text:p>Coupler, Horizontal Shaft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2]+1" office:value-type="float" office:value="658">
            <text:p>658</text:p>
          </table:table-cell>
        </table:table-row>
        <table:table-row table:style-name="ro2">
          <table:table-cell office:value-type="date" office:date-value="1960-08-09">
            <text:p>08/09/60</text:p>
          </table:table-cell>
          <table:table-cell office:value-type="string">
            <text:p>Blower Plug Brkt</text:p>
          </table:table-cell>
          <table:table-cell office:value-type="string">
            <text:p>DDR-6</text:p>
          </table:table-cell>
          <table:table-cell office:value-type="float" office:value="1">
            <text:p>1</text:p>
          </table:table-cell>
          <table:table-cell table:formula="of:=[.E23]+1" office:value-type="float" office:value="659">
            <text:p>659</text:p>
          </table:table-cell>
        </table:table-row>
        <table:table-row table:style-name="ro1">
          <table:table-cell office:value-type="date" office:date-value="1960-08-10">
            <text:p>08/10/60</text:p>
          </table:table-cell>
          <table:table-cell office:value-type="string">
            <text:p>Modification, Air Distributor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24]+1" office:value-type="float" office:value="660">
            <text:p>660</text:p>
          </table:table-cell>
        </table:table-row>
        <table:table-row table:style-name="ro1">
          <table:table-cell office:value-type="date" office:date-value="1960-09-06">
            <text:p>09/06/60</text:p>
          </table:table-cell>
          <table:table-cell office:value-type="string">
            <text:p>Casting, Band Switch Release, Ref CS-125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25]+1" office:value-type="float" office:value="661">
            <text:p>661</text:p>
          </table:table-cell>
        </table:table-row>
        <table:table-row table:style-name="ro1">
          <table:table-cell office:value-type="date" office:date-value="1960-09-07">
            <text:p>09/07/60</text:p>
          </table:table-cell>
          <table:table-cell office:value-type="string">
            <text:p>Collar Contact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26]+1" office:value-type="float" office:value="662">
            <text:p>662</text:p>
          </table:table-cell>
        </table:table-row>
        <table:table-row table:style-name="ro1">
          <table:table-cell office:value-type="date" office:date-value="1960-09-12">
            <text:p>09/12/60</text:p>
          </table:table-cell>
          <table:table-cell office:value-type="string">
            <text:p>Bar Mounting Finger Stock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7]+1" office:value-type="float" office:value="663">
            <text:p>663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5/01/2013</text:date>, <text:time>14:2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1T14:22:46</dc:date>
    <dc:creator>John Poulton</dc:creator>
    <meta:editing-duration>P131DT10H21M32S</meta:editing-duration>
    <meta:editing-cycles>731</meta:editing-cycles>
    <meta:generator>LibreOffice/3.4$Unix LibreOffice_project/340m1$Build-502</meta:generator>
    <meta:document-statistic meta:table-count="3" meta:cell-count="135" meta:object-count="0"/>
  </office:meta>
</office:document-meta>
</file>