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Takeoff Shaft </text:p>
          </table:table-cell>
          <table:table-cell office:value-type="string">
            <text:p>MO-108</text:p>
          </table:table-cell>
          <table:table-cell office:value-type="float" office:value="1">
            <text:p>1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date" office:date-value="1959-11-17">
            <text:p>11/17/59</text:p>
          </table:table-cell>
          <table:table-cell office:value-type="string">
            <text:p>Adapter, Counter Shaf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584">
            <text:p>584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Stop Spacer Gear</text:p>
          </table:table-cell>
          <table:table-cell office:value-type="string">
            <text:p>SBE-3, AP-100</text:p>
          </table:table-cell>
          <table:table-cell office:value-type="float" office:value="1">
            <text:p>1</text:p>
          </table:table-cell>
          <table:table-cell table:formula="of:=[.E3]+1" office:value-type="float" office:value="585">
            <text:p>585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Shoe, Contac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4]+1" office:value-type="float" office:value="586">
            <text:p>586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Holder, Brg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5]+1" office:value-type="float" office:value="587">
            <text:p>587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Shaft, Capacitor, Insulated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6]+1" office:value-type="float" office:value="588">
            <text:p>588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Top Brkt, Support Rod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7]+1" office:value-type="float" office:value="589">
            <text:p>589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Bottom Brkt, Support Rod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8]+1" office:value-type="float" office:value="590">
            <text:p>590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Shaft, Bearing, RF Band Switch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9]+1" office:value-type="float" office:value="591">
            <text:p>591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Rotor “L” Section</text:p>
          </table:table-cell>
          <table:table-cell office:value-type="string">
            <text:p>GPT-40K </text:p>
          </table:table-cell>
          <table:table-cell office:value-type="float" office:value="4">
            <text:p>4</text:p>
          </table:table-cell>
          <table:table-cell table:formula="of:=[.E10]+1" office:value-type="float" office:value="592">
            <text:p>592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Tension Leaf, Contactor, PA Band Switch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1]+1" office:value-type="float" office:value="593">
            <text:p>593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Leaf, Tension, Contac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2]+1" office:value-type="float" office:value="594">
            <text:p>594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Standoff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3]+1" office:value-type="float" office:value="595">
            <text:p>595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Plate, Conac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4]+1" office:value-type="float" office:value="596">
            <text:p>596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Rotor Plate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5]+1" office:value-type="float" office:value="597">
            <text:p>597</text:p>
          </table:table-cell>
        </table:table-row>
        <table:table-row table:style-name="ro2">
          <table:table-cell office:value-type="date" office:date-value="1960-02-02">
            <text:p>02/02/60</text:p>
          </table:table-cell>
          <table:table-cell office:value-type="string">
            <text:p>Brkt, Wafer, Bandswitch RF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6]+1" office:value-type="float" office:value="598">
            <text:p>598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Contact Ba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7]+1" office:value-type="float" office:value="599">
            <text:p>599</text:p>
          </table:table-cell>
        </table:table-row>
        <table:table-row table:style-name="ro2">
          <table:table-cell office:value-type="date" office:date-value="1960-02-28">
            <text:p>02/28/60</text:p>
          </table:table-cell>
          <table:table-cell office:value-type="string">
            <text:p>Bandswitch Shaf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8]+1" office:value-type="float" office:value="600">
            <text:p>600</text:p>
          </table:table-cell>
        </table:table-row>
        <table:table-row table:style-name="ro2">
          <table:table-cell office:value-type="date" office:date-value="1960-02-23">
            <text:p>02/23/60</text:p>
          </table:table-cell>
          <table:table-cell office:value-type="string">
            <text:p>Bandswitch Driver Shaf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9]+1" office:value-type="float" office:value="601">
            <text:p>601</text:p>
          </table:table-cell>
        </table:table-row>
        <table:table-row table:style-name="ro1">
          <table:table-cell office:value-type="date" office:date-value="1960-02-23">
            <text:p>02/23/60</text:p>
          </table:table-cell>
          <table:table-cell office:value-type="string">
            <text:p>Capacitor Shaf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0]+1" office:value-type="float" office:value="602">
            <text:p>602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Bar, Support, Xfmrs (Obsolete) PS Frame</text:p>
          </table:table-cell>
          <table:table-cell office:value-type="string">
            <text:p>GPT-40K </text:p>
          </table:table-cell>
          <table:table-cell office:value-type="float" office:value="4">
            <text:p>4</text:p>
          </table:table-cell>
          <table:table-cell table:formula="of:=[.E21]+1" office:value-type="float" office:value="603">
            <text:p>603</text:p>
          </table:table-cell>
        </table:table-row>
        <table:table-row table:style-name="ro2">
          <table:table-cell office:value-type="date" office:date-value="1960-02-05">
            <text:p>02/05/60</text:p>
          </table:table-cell>
          <table:table-cell office:value-type="string">
            <text:p>Plate, Contact, Filter Mtg Bd</text:p>
          </table:table-cell>
          <table:table-cell office:value-type="string">
            <text:p>GPT-40K, AP-102,-103</text:p>
          </table:table-cell>
          <table:table-cell office:value-type="float" office:value="1">
            <text:p>1</text:p>
          </table:table-cell>
          <table:table-cell table:formula="of:=[.E22]+1" office:value-type="float" office:value="604">
            <text:p>604</text:p>
          </table:table-cell>
        </table:table-row>
        <table:table-row table:style-name="ro2">
          <table:table-cell office:value-type="date" office:date-value="1960-02-26">
            <text:p>02/26/60</text:p>
          </table:table-cell>
          <table:table-cell office:value-type="string">
            <text:p>Plate, Contact, Interconn. Filter Terminal Bd</text:p>
          </table:table-cell>
          <table:table-cell office:value-type="string">
            <text:p>GPT-40K, AP-102 </text:p>
          </table:table-cell>
          <table:table-cell office:value-type="float" office:value="1">
            <text:p>1</text:p>
          </table:table-cell>
          <table:table-cell table:formula="of:=[.E23]+1" office:value-type="float" office:value="605">
            <text:p>605</text:p>
          </table:table-cell>
        </table:table-row>
        <table:table-row table:style-name="ro1">
          <table:table-cell office:value-type="date" office:date-value="1960-03-02">
            <text:p>03/02/60</text:p>
          </table:table-cell>
          <table:table-cell office:value-type="string">
            <text:p>End Piece, Coil RF Fixer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24]+1" office:value-type="float" office:value="606">
            <text:p>606</text:p>
          </table:table-cell>
        </table:table-row>
        <table:table-row table:style-name="ro1">
          <table:table-cell office:value-type="date" office:date-value="1960-03-02">
            <text:p>03/02/60</text:p>
          </table:table-cell>
          <table:table-cell office:value-type="string">
            <text:p>Rotor Switch, Antenna Tuner</text:p>
          </table:table-cell>
          <table:table-cell office:value-type="string">
            <text:p>GPT-40K, AT-101</text:p>
          </table:table-cell>
          <table:table-cell office:value-type="float" office:value="4">
            <text:p>4</text:p>
          </table:table-cell>
          <table:table-cell table:formula="of:=[.E25]+1" office:value-type="float" office:value="607">
            <text:p>607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Shaft, Actuator Bushing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6]+1" office:value-type="float" office:value="608">
            <text:p>60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7]+1" office:value-type="float" office:value="609">
            <text:p>60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10:03</dc:date>
    <dc:creator>John Poulton</dc:creator>
    <meta:editing-duration>P131DT10H8M49S</meta:editing-duration>
    <meta:editing-cycles>729</meta:editing-cycles>
    <meta:generator>LibreOffice/3.4$Unix LibreOffice_project/340m1$Build-502</meta:generator>
    <meta:document-statistic meta:table-count="3" meta:cell-count="137" meta:object-count="0"/>
  </office:meta>
</office:document-meta>
</file>