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2-20">
            <text:p>02/20/59</text:p>
          </table:table-cell>
          <table:table-cell office:value-type="string">
            <text:p>Shim, Panel Lock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office:value-type="date" office:date-value="1959-02-21">
            <text:p>02/21/59</text:p>
          </table:table-cell>
          <table:table-cell office:value-type="string">
            <text:p>Insert, Coil Form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]+1" office:value-type="float" office:value="557">
            <text:p>557</text:p>
          </table:table-cell>
        </table:table-row>
        <table:table-row table:style-name="ro1">
          <table:table-cell office:value-type="date" office:date-value="1959-02-25">
            <text:p>02/25/59</text:p>
          </table:table-cell>
          <table:table-cell office:value-type="string">
            <text:p>Threaded Shaft Guide Antenna Tun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]+1" office:value-type="float" office:value="558">
            <text:p>558</text:p>
          </table:table-cell>
        </table:table-row>
        <table:table-row table:style-name="ro1">
          <table:table-cell office:value-type="date" office:date-value="1959-02-25">
            <text:p>02/25/59</text:p>
          </table:table-cell>
          <table:table-cell office:value-type="string">
            <text:p>Bushing, Worm Gear Stop, Band Switch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559">
            <text:p>559</text:p>
          </table:table-cell>
        </table:table-row>
        <table:table-row table:style-name="ro1">
          <table:table-cell office:value-type="date" office:date-value="1959-02-25">
            <text:p>02/25/59</text:p>
          </table:table-cell>
          <table:table-cell office:value-type="string">
            <text:p>Insert, Line Filter Coil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5]+1" office:value-type="float" office:value="560">
            <text:p>560</text:p>
          </table:table-cell>
        </table:table-row>
        <table:table-row table:style-name="ro1">
          <table:table-cell office:value-type="date" office:date-value="1959-03-24">
            <text:p>03/24/59</text:p>
          </table:table-cell>
          <table:table-cell office:value-type="string">
            <text:p>Mounting Stop, Coil IP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6]+1" office:value-type="float" office:value="561">
            <text:p>561</text:p>
          </table:table-cell>
        </table:table-row>
        <table:table-row table:style-name="ro1">
          <table:table-cell office:value-type="date" office:date-value="1959-03-24">
            <text:p>03/24/59</text:p>
          </table:table-cell>
          <table:table-cell office:value-type="string">
            <text:p>Shaft, Variable Condens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7]+1" office:value-type="float" office:value="562">
            <text:p>562</text:p>
          </table:table-cell>
        </table:table-row>
        <table:table-row table:style-name="ro2">
          <table:table-cell office:value-type="date" office:date-value="1959-03-31">
            <text:p>03/31/59</text:p>
          </table:table-cell>
          <table:table-cell office:value-type="string">
            <text:p>Coaxial Feed Thru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8]+1" office:value-type="float" office:value="563">
            <text:p>563</text:p>
          </table:table-cell>
        </table:table-row>
        <table:table-row table:style-name="ro1">
          <table:table-cell office:value-type="date" office:date-value="1959-05-03">
            <text:p>05/03/59</text:p>
          </table:table-cell>
          <table:table-cell office:value-type="string">
            <text:p>Adapter Coaxial Plug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9]+1" office:value-type="float" office:value="564">
            <text:p>564</text:p>
          </table:table-cell>
        </table:table-row>
        <table:table-row table:style-name="ro1">
          <table:table-cell office:value-type="date" office:date-value="1959-04-06">
            <text:p>04/06/59</text:p>
          </table:table-cell>
          <table:table-cell office:value-type="string">
            <text:p>Pressure Plate IP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0]+1" office:value-type="float" office:value="565">
            <text:p>565</text:p>
          </table:table-cell>
        </table:table-row>
        <table:table-row table:style-name="ro1">
          <table:table-cell office:value-type="date" office:date-value="1959-04-06">
            <text:p>04/06/59</text:p>
          </table:table-cell>
          <table:table-cell office:value-type="string">
            <text:p>Mounting plate IP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1]+1" office:value-type="float" office:value="566">
            <text:p>566</text:p>
          </table:table-cell>
        </table:table-row>
        <table:table-row table:style-name="ro1">
          <table:table-cell office:value-type="date" office:date-value="1959-04-06">
            <text:p>04/06/59</text:p>
          </table:table-cell>
          <table:table-cell office:value-type="string">
            <text:p>Mounting Stud IP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2]+1" office:value-type="float" office:value="567">
            <text:p>567</text:p>
          </table:table-cell>
        </table:table-row>
        <table:table-row table:style-name="ro1">
          <table:table-cell office:value-type="date" office:date-value="1959-04-06">
            <text:p>04/06/59</text:p>
          </table:table-cell>
          <table:table-cell office:value-type="string">
            <text:p>Contact Button <text:s/>IP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3]+1" office:value-type="float" office:value="568">
            <text:p>568</text:p>
          </table:table-cell>
        </table:table-row>
        <table:table-row table:style-name="ro1">
          <table:table-cell office:value-type="date" office:date-value="1959-04-06">
            <text:p>04/06/59</text:p>
          </table:table-cell>
          <table:table-cell office:value-type="string">
            <text:p>Mounting plate for Blower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4]+1" office:value-type="float" office:value="569">
            <text:p>569</text:p>
          </table:table-cell>
        </table:table-row>
        <table:table-row table:style-name="ro1">
          <table:table-cell office:value-type="date" office:date-value="1959-04-17">
            <text:p>04/17/59</text:p>
          </table:table-cell>
          <table:table-cell office:value-type="string">
            <text:p>Contact Bar P/O AS-102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5]+1" office:value-type="float" office:value="570">
            <text:p>570</text:p>
          </table:table-cell>
        </table:table-row>
        <table:table-row table:style-name="ro1">
          <table:table-cell office:value-type="date" office:date-value="1959-04-28">
            <text:p>04/28/59</text:p>
          </table:table-cell>
          <table:table-cell office:value-type="string">
            <text:p>Vertical Shaft, Variable condens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6]+1" office:value-type="float" office:value="571">
            <text:p>571</text:p>
          </table:table-cell>
        </table:table-row>
        <table:table-row table:style-name="ro1">
          <table:table-cell office:value-type="date" office:date-value="1959-05-25">
            <text:p>05/25/59</text:p>
          </table:table-cell>
          <table:table-cell office:value-type="string">
            <text:p>Bushing, Worm Gear Stop 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7]+1" office:value-type="float" office:value="572">
            <text:p>572</text:p>
          </table:table-cell>
        </table:table-row>
        <table:table-row table:style-name="ro1">
          <table:table-cell office:value-type="date" office:date-value="1959-05-26">
            <text:p>05/26/59</text:p>
          </table:table-cell>
          <table:table-cell office:value-type="string">
            <text:p>Shaft, Threaded, Variable Capacitor TI-102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8]+1" office:value-type="float" office:value="573">
            <text:p>573</text:p>
          </table:table-cell>
        </table:table-row>
        <table:table-row table:style-name="ro1">
          <table:table-cell office:value-type="date" office:date-value="1959-05-27">
            <text:p>05/27/59</text:p>
          </table:table-cell>
          <table:table-cell office:value-type="string">
            <text:p>Support, Tube Clamp</text:p>
          </table:table-cell>
          <table:table-cell office:value-type="string">
            <text:p>PAL-1K, PS-5</text:p>
          </table:table-cell>
          <table:table-cell office:value-type="float" office:value="1">
            <text:p>1</text:p>
          </table:table-cell>
          <table:table-cell table:formula="of:=[.E19]+1" office:value-type="float" office:value="574">
            <text:p>574</text:p>
          </table:table-cell>
        </table:table-row>
        <table:table-row table:style-name="ro1">
          <table:table-cell office:value-type="date" office:date-value="1959-06-16">
            <text:p>06/16/59</text:p>
          </table:table-cell>
          <table:table-cell office:value-type="string">
            <text:p>Plate, Mounting, Outside </text:p>
          </table:table-cell>
          <table:table-cell office:value-type="string">
            <text:p>ATS-50/70 TU-2</text:p>
          </table:table-cell>
          <table:table-cell office:value-type="float" office:value="2">
            <text:p>2</text:p>
          </table:table-cell>
          <table:table-cell table:formula="of:=[.E20]+1" office:value-type="float" office:value="575">
            <text:p>575</text:p>
          </table:table-cell>
        </table:table-row>
        <table:table-row table:style-name="ro1">
          <table:table-cell office:value-type="date" office:date-value="1959-06-16">
            <text:p>06/16/59</text:p>
          </table:table-cell>
          <table:table-cell office:value-type="string">
            <text:p>Switch, Index</text:p>
          </table:table-cell>
          <table:table-cell office:value-type="string">
            <text:p>ATS-50/70 TU-2</text:p>
          </table:table-cell>
          <table:table-cell office:value-type="float" office:value="1">
            <text:p>1</text:p>
          </table:table-cell>
          <table:table-cell table:formula="of:=[.E21]+1" office:value-type="float" office:value="576">
            <text:p>576</text:p>
          </table:table-cell>
        </table:table-row>
        <table:table-row table:style-name="ro1">
          <table:table-cell office:value-type="date" office:date-value="1959-06-16">
            <text:p>06/16/59</text:p>
          </table:table-cell>
          <table:table-cell office:value-type="string">
            <text:p>Collar, Shaft</text:p>
          </table:table-cell>
          <table:table-cell office:value-type="string">
            <text:p>ATS-50/70 TU-2</text:p>
          </table:table-cell>
          <table:table-cell office:value-type="float" office:value="1">
            <text:p>1</text:p>
          </table:table-cell>
          <table:table-cell table:formula="of:=[.E22]+1" office:value-type="float" office:value="577">
            <text:p>577</text:p>
          </table:table-cell>
        </table:table-row>
        <table:table-row table:style-name="ro1">
          <table:table-cell office:value-type="date" office:date-value="1959-06-17">
            <text:p>06/17/59</text:p>
          </table:table-cell>
          <table:table-cell office:value-type="string">
            <text:p>Connector Shaft, Driver</text:p>
          </table:table-cell>
          <table:table-cell office:value-type="string">
            <text:p>ATS-50/70 TU-2</text:p>
          </table:table-cell>
          <table:table-cell office:value-type="float" office:value="1">
            <text:p>1</text:p>
          </table:table-cell>
          <table:table-cell table:formula="of:=[.E23]+1" office:value-type="float" office:value="578">
            <text:p>578</text:p>
          </table:table-cell>
        </table:table-row>
        <table:table-row table:style-name="ro2">
          <table:table-cell office:value-type="date" office:date-value="1959-06-17">
            <text:p>06/17/59</text:p>
          </table:table-cell>
          <table:table-cell office:value-type="string">
            <text:p>Rod, Feed Thru</text:p>
          </table:table-cell>
          <table:table-cell office:value-type="string">
            <text:p>ATS-50/70 TU-2</text:p>
          </table:table-cell>
          <table:table-cell office:value-type="float" office:value="1">
            <text:p>1</text:p>
          </table:table-cell>
          <table:table-cell table:formula="of:=[.E24]+1" office:value-type="float" office:value="579">
            <text:p>579</text:p>
          </table:table-cell>
        </table:table-row>
        <table:table-row table:style-name="ro1">
          <table:table-cell office:value-type="date" office:date-value="1959-08-26">
            <text:p>08/26/59</text:p>
          </table:table-cell>
          <table:table-cell office:value-type="string">
            <text:p>Plate, Adapter, Mtg, Line Regulator </text:p>
          </table:table-cell>
          <table:table-cell office:value-type="string">
            <text:p>TF-208</text:p>
          </table:table-cell>
          <table:table-cell office:value-type="float" office:value="2">
            <text:p>2</text:p>
          </table:table-cell>
          <table:table-cell table:formula="of:=[.E25]+1" office:value-type="float" office:value="580">
            <text:p>580</text:p>
          </table:table-cell>
        </table:table-row>
        <table:table-row table:style-name="ro1">
          <table:table-cell office:value-type="date" office:date-value="1959-08-26">
            <text:p>08/26/59</text:p>
          </table:table-cell>
          <table:table-cell office:value-type="string">
            <text:p>Adapter, Contact</text:p>
          </table:table-cell>
          <table:table-cell office:value-type="string">
            <text:p>GPT-10K, AX-140</text:p>
          </table:table-cell>
          <table:table-cell office:value-type="float" office:value="1">
            <text:p>1</text:p>
          </table:table-cell>
          <table:table-cell table:formula="of:=[.E26]+1" office:value-type="float" office:value="581">
            <text:p>581</text:p>
          </table:table-cell>
        </table:table-row>
        <table:table-row table:style-name="ro1">
          <table:table-cell office:value-type="date" office:date-value="1959-10-29">
            <text:p>10/29/59</text:p>
          </table:table-cell>
          <table:table-cell office:value-type="string">
            <text:p>Takeoff Shaft</text:p>
          </table:table-cell>
          <table:table-cell office:value-type="string">
            <text:p>MO-109</text:p>
          </table:table-cell>
          <table:table-cell office:value-type="float" office:value="1">
            <text:p>1</text:p>
          </table:table-cell>
          <table:table-cell table:formula="of:=[.E27]+1" office:value-type="float" office:value="582">
            <text:p>582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5/01/2013</text:date>, <text:time>12:5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1T12:51:46</dc:date>
    <dc:creator>John Poulton</dc:creator>
    <meta:editing-duration>P131DT8H50M32S</meta:editing-duration>
    <meta:editing-cycles>728</meta:editing-cycles>
    <meta:generator>LibreOffice/3.4$Unix LibreOffice_project/340m1$Build-502</meta:generator>
    <meta:document-statistic meta:table-count="3" meta:cell-count="140" meta:object-count="0"/>
  </office:meta>
</office:document-meta>
</file>