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2-10">
            <text:p>02/10/58</text:p>
          </table:table-cell>
          <table:table-cell office:value-type="string">
            <text:p>Shaft Switch (Replacing PM-352)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date" office:date-value="1958-02-20">
            <text:p>02/20/58</text:p>
          </table:table-cell>
          <table:table-cell office:value-type="string">
            <text:p>Spacer, Meter Mounting Plate</text:p>
          </table:table-cell>
          <table:table-cell office:value-type="string">
            <text:p>ATS MCU, MR-112</text:p>
          </table:table-cell>
          <table:table-cell office:value-type="float" office:value="1">
            <text:p>1</text:p>
          </table:table-cell>
          <table:table-cell table:formula="of:=[.E2]+1" office:value-type="float" office:value="481">
            <text:p>481</text:p>
          </table:table-cell>
        </table:table-row>
        <table:table-row table:style-name="ro2">
          <table:table-cell office:value-type="date" office:date-value="1958-03-17">
            <text:p>03/17/58</text:p>
          </table:table-cell>
          <table:table-cell office:value-type="string">
            <text:p>Brkt, Retaining Plate</text:p>
          </table:table-cell>
          <table:table-cell office:value-type="string">
            <text:p>SBE-1,-2</text:p>
          </table:table-cell>
          <table:table-cell office:value-type="float" office:value="1">
            <text:p>1</text:p>
          </table:table-cell>
          <table:table-cell table:formula="of:=[.E3]+1" office:value-type="float" office:value="482">
            <text:p>482</text:p>
          </table:table-cell>
        </table:table-row>
        <table:table-row table:style-name="ro1">
          <table:table-cell office:value-type="date" office:date-value="1958-03-20">
            <text:p>03/20/58</text:p>
          </table:table-cell>
          <table:table-cell office:value-type="string">
            <text:p>Arm, Zero Adjust</text:p>
          </table:table-cell>
          <table:table-cell office:value-type="string">
            <text:p>ATS MCU, MR-112</text:p>
          </table:table-cell>
          <table:table-cell office:value-type="float" office:value="1">
            <text:p>1</text:p>
          </table:table-cell>
          <table:table-cell table:formula="of:=[.E4]+1" office:value-type="float" office:value="483">
            <text:p>483</text:p>
          </table:table-cell>
        </table:table-row>
        <table:table-row table:style-name="ro1">
          <table:table-cell office:value-type="date" office:date-value="1958-03-31">
            <text:p>03/31/58</text:p>
          </table:table-cell>
          <table:table-cell office:value-type="string">
            <text:p>Rod, Connection</text:p>
          </table:table-cell>
          <table:table-cell office:value-type="string">
            <text:p>ATS 50/70 TU</text:p>
          </table:table-cell>
          <table:table-cell office:value-type="float" office:value="1">
            <text:p>1</text:p>
          </table:table-cell>
          <table:table-cell table:formula="of:=[.E5]+1" office:value-type="float" office:value="484">
            <text:p>484</text:p>
          </table:table-cell>
        </table:table-row>
        <table:table-row table:style-name="ro1">
          <table:table-cell office:value-type="date" office:date-value="1958-04-01">
            <text:p>04/01/58</text:p>
          </table:table-cell>
          <table:table-cell office:value-type="string">
            <text:p>Shaft, Contact Wheel</text:p>
          </table:table-cell>
          <table:table-cell office:value-type="string">
            <text:p>ATS 50/70 TU</text:p>
          </table:table-cell>
          <table:table-cell office:value-type="float" office:value="1">
            <text:p>1</text:p>
          </table:table-cell>
          <table:table-cell table:formula="of:=[.E6]+1" office:value-type="float" office:value="485">
            <text:p>485</text:p>
          </table:table-cell>
        </table:table-row>
        <table:table-row table:style-name="ro1">
          <table:table-cell office:value-type="date" office:date-value="1958-05-05">
            <text:p>05/05/58</text:p>
          </table:table-cell>
          <table:table-cell office:value-type="string">
            <text:p>Brace, Panel</text:p>
          </table:table-cell>
          <table:table-cell office:value-type="string">
            <text:p>QDP-411</text:p>
          </table:table-cell>
          <table:table-cell office:value-type="float" office:value="2">
            <text:p>2</text:p>
          </table:table-cell>
          <table:table-cell table:formula="of:=[.E7]+1" office:value-type="float" office:value="486">
            <text:p>486</text:p>
          </table:table-cell>
        </table:table-row>
        <table:table-row table:style-name="ro1">
          <table:table-cell office:value-type="date" office:date-value="1958-05-13">
            <text:p>05/13/58</text:p>
          </table:table-cell>
          <table:table-cell office:value-type="string">
            <text:p>Unit, Rear Fastening</text:p>
          </table:table-cell>
          <table:table-cell office:value-type="string">
            <text:p>A-1279</text:p>
          </table:table-cell>
          <table:table-cell office:value-type="float" office:value="1">
            <text:p>1</text:p>
          </table:table-cell>
          <table:table-cell table:formula="of:=[.E8]+1" office:value-type="float" office:value="487">
            <text:p>487</text:p>
          </table:table-cell>
        </table:table-row>
        <table:table-row table:style-name="ro1">
          <table:table-cell office:value-type="date" office:date-value="1958-05-13">
            <text:p>05/13/58</text:p>
          </table:table-cell>
          <table:table-cell office:value-type="string">
            <text:p>Stiffener, Front Panel</text:p>
          </table:table-cell>
          <table:table-cell office:value-type="string">
            <text:p>A-1279</text:p>
          </table:table-cell>
          <table:table-cell office:value-type="float" office:value="1">
            <text:p>1</text:p>
          </table:table-cell>
          <table:table-cell table:formula="of:=[.E9]+1" office:value-type="float" office:value="488">
            <text:p>488</text:p>
          </table:table-cell>
        </table:table-row>
        <table:table-row table:style-name="ro1">
          <table:table-cell office:value-type="date" office:date-value="1958-05-13">
            <text:p>05/13/58</text:p>
          </table:table-cell>
          <table:table-cell office:value-type="string">
            <text:p>Bar Nut, Connector Mounting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10]+1" office:value-type="float" office:value="489">
            <text:p>489</text:p>
          </table:table-cell>
        </table:table-row>
        <table:table-row table:style-name="ro1">
          <table:table-cell office:value-type="date" office:date-value="1958-05-15">
            <text:p>05/15/58</text:p>
          </table:table-cell>
          <table:table-cell office:value-type="string">
            <text:p>Panel Brace</text:p>
          </table:table-cell>
          <table:table-cell office:value-type="string">
            <text:p>SPP-3</text:p>
          </table:table-cell>
          <table:table-cell office:value-type="float" office:value="2">
            <text:p>2</text:p>
          </table:table-cell>
          <table:table-cell table:formula="of:=[.E11]+1" office:value-type="float" office:value="490">
            <text:p>490</text:p>
          </table:table-cell>
        </table:table-row>
        <table:table-row table:style-name="ro1">
          <table:table-cell office:value-type="date" office:date-value="1958-05-26">
            <text:p>05/26/58</text:p>
          </table:table-cell>
          <table:table-cell office:value-type="string">
            <text:p>Bushing, Transformer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12]+1" office:value-type="float" office:value="491">
            <text:p>491</text:p>
          </table:table-cell>
        </table:table-row>
        <table:table-row table:style-name="ro1">
          <table:table-cell office:value-type="date" office:date-value="1958-06-02">
            <text:p>06/02/58</text:p>
          </table:table-cell>
          <table:table-cell office:value-type="string">
            <text:p>Rotor, Neutralizing Capacitor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13]+1" office:value-type="float" office:value="492">
            <text:p>492</text:p>
          </table:table-cell>
        </table:table-row>
        <table:table-row table:style-name="ro1">
          <table:table-cell office:value-type="date" office:date-value="1958-06-17">
            <text:p>06/17/58</text:p>
          </table:table-cell>
          <table:table-cell office:value-type="string">
            <text:p>Stop, Capacitor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14]+1" office:value-type="float" office:value="493">
            <text:p>493</text:p>
          </table:table-cell>
        </table:table-row>
        <table:table-row table:style-name="ro1">
          <table:table-cell office:value-type="date" office:date-value="1958-06-25">
            <text:p>06/25/58</text:p>
          </table:table-cell>
          <table:table-cell office:value-type="string">
            <text:p>Support, Mast</text:p>
          </table:table-cell>
          <table:table-cell office:value-type="string">
            <text:p>VRA-1,-2,-2A</text:p>
          </table:table-cell>
          <table:table-cell office:value-type="float" office:value="1">
            <text:p>1</text:p>
          </table:table-cell>
          <table:table-cell table:formula="of:=[.E15]+1" office:value-type="float" office:value="494">
            <text:p>494</text:p>
          </table:table-cell>
        </table:table-row>
        <table:table-row table:style-name="ro2">
          <table:table-cell office:value-type="date" office:date-value="1958-07-25">
            <text:p>07/25/58</text:p>
          </table:table-cell>
          <table:table-cell office:value-type="string">
            <text:p>Machinign, RF</text:p>
          </table:table-cell>
          <table:table-cell office:value-type="string">
            <text:p>GPR-90</text:p>
          </table:table-cell>
          <table:table-cell office:value-type="float" office:value="8">
            <text:p>8</text:p>
          </table:table-cell>
          <table:table-cell table:formula="of:=[.E16]+1" office:value-type="float" office:value="495">
            <text:p>495</text:p>
          </table:table-cell>
        </table:table-row>
        <table:table-row table:style-name="ro1">
          <table:table-cell office:value-type="date" office:date-value="1958-07-25">
            <text:p>07/25/58</text:p>
          </table:table-cell>
          <table:table-cell office:value-type="string">
            <text:p>Capacitor Mounting Bar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17]+1" office:value-type="float" office:value="496">
            <text:p>496</text:p>
          </table:table-cell>
        </table:table-row>
        <table:table-row table:style-name="ro1">
          <table:table-cell office:value-type="date" office:date-value="1958-07-28">
            <text:p>07/28/58</text:p>
          </table:table-cell>
          <table:table-cell office:value-type="string">
            <text:p>Stabilizing Bar, Chassis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18]+1" office:value-type="float" office:value="497">
            <text:p>497</text:p>
          </table:table-cell>
        </table:table-row>
        <table:table-row table:style-name="ro1">
          <table:table-cell office:value-type="date" office:date-value="1958-08-11">
            <text:p>08/11/58</text:p>
          </table:table-cell>
          <table:table-cell office:value-type="string">
            <text:p>Stop Screw, Gear</text:p>
          </table:table-cell>
          <table:table-cell office:value-type="string">
            <text:p>SBE-1 </text:p>
          </table:table-cell>
          <table:table-cell office:value-type="float" office:value="1">
            <text:p>1</text:p>
          </table:table-cell>
          <table:table-cell table:formula="of:=[.E19]+1" office:value-type="float" office:value="498">
            <text:p>498</text:p>
          </table:table-cell>
        </table:table-row>
        <table:table-row table:style-name="ro1">
          <table:table-cell office:value-type="date" office:date-value="1958-06-11">
            <text:p>06/11/58</text:p>
          </table:table-cell>
          <table:table-cell office:value-type="string">
            <text:p>Spacer, Threaded</text:p>
          </table:table-cell>
          <table:table-cell/>
          <table:table-cell office:value-type="float" office:value="1">
            <text:p>1</text:p>
          </table:table-cell>
          <table:table-cell table:formula="of:=[.E20]+1" office:value-type="float" office:value="499">
            <text:p>499</text:p>
          </table:table-cell>
        </table:table-row>
        <table:table-row table:style-name="ro1">
          <table:table-cell office:value-type="date" office:date-value="1958-08-20">
            <text:p>08/20/58</text:p>
          </table:table-cell>
          <table:table-cell office:value-type="string">
            <text:p>RF Cam Machine (Redrawn and Revised)</text:p>
          </table:table-cell>
          <table:table-cell office:value-type="string">
            <text:p>PMO-1,-2,-3</text:p>
          </table:table-cell>
          <table:table-cell office:value-type="float" office:value="8">
            <text:p>8</text:p>
          </table:table-cell>
          <table:table-cell table:formula="of:=[.E21]+1" office:value-type="float" office:value="500">
            <text:p>500</text:p>
          </table:table-cell>
        </table:table-row>
        <table:table-row table:style-name="ro1">
          <table:table-cell office:value-type="date" office:date-value="1958-08-26">
            <text:p>08/26/58</text:p>
          </table:table-cell>
          <table:table-cell office:value-type="string">
            <text:p>Chassis, Oven—Machining</text:p>
          </table:table-cell>
          <table:table-cell/>
          <table:table-cell office:value-type="float" office:value="4">
            <text:p>4</text:p>
          </table:table-cell>
          <table:table-cell table:formula="of:=[.E22]+1" office:value-type="float" office:value="501">
            <text:p>501</text:p>
          </table:table-cell>
        </table:table-row>
        <table:table-row table:style-name="ro1">
          <table:table-cell office:value-type="date" office:date-value="1958-09-02">
            <text:p>09/02/58</text:p>
          </table:table-cell>
          <table:table-cell office:value-type="string">
            <text:p>Stud, Core L301 (Superseded by PM-831)</text:p>
          </table:table-cell>
          <table:table-cell/>
          <table:table-cell office:value-type="float" office:value="1">
            <text:p>1</text:p>
          </table:table-cell>
          <table:table-cell table:formula="of:=[.E23]+1" office:value-type="float" office:value="502">
            <text:p>502</text:p>
          </table:table-cell>
        </table:table-row>
        <table:table-row table:style-name="ro1">
          <table:table-cell office:value-type="date" office:date-value="1958-09-02">
            <text:p>09/02/58</text:p>
          </table:table-cell>
          <table:table-cell office:value-type="string">
            <text:p>Collar, Core Stud L301 (Superseded by PM-832)</text:p>
          </table:table-cell>
          <table:table-cell/>
          <table:table-cell office:value-type="float" office:value="1">
            <text:p>1</text:p>
          </table:table-cell>
          <table:table-cell table:formula="of:=[.E24]+1" office:value-type="float" office:value="503">
            <text:p>503</text:p>
          </table:table-cell>
        </table:table-row>
        <table:table-row table:style-name="ro1">
          <table:table-cell office:value-type="date" office:date-value="1958-09-12">
            <text:p>09/12/58</text:p>
          </table:table-cell>
          <table:table-cell office:value-type="string">
            <text:p>Top Stiffener</text:p>
          </table:table-cell>
          <table:table-cell office:value-type="string">
            <text:p>A-959A</text:p>
          </table:table-cell>
          <table:table-cell office:value-type="float" office:value="2">
            <text:p>2</text:p>
          </table:table-cell>
          <table:table-cell table:formula="of:=[.E25]+1" office:value-type="float" office:value="504">
            <text:p>504</text:p>
          </table:table-cell>
        </table:table-row>
        <table:table-row table:style-name="ro1">
          <table:table-cell office:value-type="date" office:date-value="1958-09-12">
            <text:p>09/12/58</text:p>
          </table:table-cell>
          <table:table-cell office:value-type="string">
            <text:p>Bottom Shim</text:p>
          </table:table-cell>
          <table:table-cell office:value-type="string">
            <text:p>A-959A</text:p>
          </table:table-cell>
          <table:table-cell office:value-type="float" office:value="2">
            <text:p>2</text:p>
          </table:table-cell>
          <table:table-cell table:formula="of:=[.E26]+1" office:value-type="float" office:value="505">
            <text:p>505</text:p>
          </table:table-cell>
        </table:table-row>
        <table:table-row table:style-name="ro1">
          <table:table-cell office:value-type="date" office:date-value="1958-09-16">
            <text:p>09/16/58</text:p>
          </table:table-cell>
          <table:table-cell office:value-type="string">
            <text:p>Pin Guide</text:p>
          </table:table-cell>
          <table:table-cell office:value-type="string">
            <text:p>CAB-7</text:p>
          </table:table-cell>
          <table:table-cell office:value-type="float" office:value="1">
            <text:p>1</text:p>
          </table:table-cell>
          <table:table-cell table:formula="of:=[.E27]+1" office:value-type="float" office:value="506">
            <text:p>506</text:p>
          </table:table-cell>
        </table:table-row>
        <table:table-row table:style-name="ro1">
          <table:table-cell office:value-type="date" office:date-value="1958-09-16">
            <text:p>09/16/58</text:p>
          </table:table-cell>
          <table:table-cell office:value-type="string">
            <text:p>Guide Pin</text:p>
          </table:table-cell>
          <table:table-cell office:value-type="string">
            <text:p>RTX-2</text:p>
          </table:table-cell>
          <table:table-cell office:value-type="float" office:value="1">
            <text:p>1</text:p>
          </table:table-cell>
          <table:table-cell table:formula="of:=[.E28]+1" office:value-type="float" office:value="507">
            <text:p>507</text:p>
          </table:table-cell>
        </table:table-row>
        <table:table-row table:style-name="ro1">
          <table:table-cell office:value-type="date" office:date-value="1958-10-10">
            <text:p>10/10/58</text:p>
          </table:table-cell>
          <table:table-cell office:value-type="string">
            <text:p>End Plate, Bottom Strap</text:p>
          </table:table-cell>
          <table:table-cell office:value-type="string">
            <text:p>TER-5000-70</text:p>
          </table:table-cell>
          <table:table-cell office:value-type="float" office:value="1">
            <text:p>1</text:p>
          </table:table-cell>
          <table:table-cell table:formula="of:=[.E29]+1" office:value-type="float" office:value="508">
            <text:p>508</text:p>
          </table:table-cell>
        </table:table-row>
        <table:table-row table:style-name="ro1">
          <table:table-cell office:value-type="date" office:date-value="1958-10-10">
            <text:p>10/10/58</text:p>
          </table:table-cell>
          <table:table-cell office:value-type="string">
            <text:p>Rod, Spark Gap</text:p>
          </table:table-cell>
          <table:table-cell office:value-type="string">
            <text:p>TER-5000-70</text:p>
          </table:table-cell>
          <table:table-cell office:value-type="float" office:value="1">
            <text:p>1</text:p>
          </table:table-cell>
          <table:table-cell table:formula="of:=[.E30]+1" office:value-type="float" office:value="509">
            <text:p>509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31]+1" office:value-type="float" office:value="510">
            <text:p>510</text:p>
          </table:table-cell>
        </table:table-row>
        <table:table-row table:style-name="ro1">
          <table:table-cell office:value-type="date" office:date-value="1958-10-10">
            <text:p>10/10/58</text:p>
          </table:table-cell>
          <table:table-cell office:value-type="string">
            <text:p>Center Conductor</text:p>
          </table:table-cell>
          <table:table-cell office:value-type="string">
            <text:p>TER-5000-70</text:p>
          </table:table-cell>
          <table:table-cell office:value-type="float" office:value="1">
            <text:p>1</text:p>
          </table:table-cell>
          <table:table-cell table:formula="of:=[.E32]+1" office:value-type="float" office:value="511">
            <text:p>511</text:p>
          </table:table-cell>
        </table:table-row>
        <table:table-row table:style-name="ro1">
          <table:table-cell office:value-type="date" office:date-value="1958-10-10">
            <text:p>10/10/58</text:p>
          </table:table-cell>
          <table:table-cell office:value-type="string">
            <text:p>Frame Base GPT-750( )-2</text:p>
          </table:table-cell>
          <table:table-cell office:value-type="string">
            <text:p>CAB-7</text:p>
          </table:table-cell>
          <table:table-cell office:value-type="float" office:value="2">
            <text:p>2</text:p>
          </table:table-cell>
          <table:table-cell table:formula="of:=[.E33]+1" office:value-type="float" office:value="512">
            <text:p>512</text:p>
          </table:table-cell>
        </table:table-row>
        <table:table-row table:style-name="ro1">
          <table:table-cell office:value-type="date" office:date-value="1958-10-23">
            <text:p>10/23/58</text:p>
          </table:table-cell>
          <table:table-cell office:value-type="string">
            <text:p>Chassis Tray</text:p>
          </table:table-cell>
          <table:table-cell office:value-type="string">
            <text:p>RTF-2</text:p>
          </table:table-cell>
          <table:table-cell office:value-type="float" office:value="8">
            <text:p>8</text:p>
          </table:table-cell>
          <table:table-cell table:formula="of:=[.E34]+1" office:value-type="float" office:value="513">
            <text:p>513</text:p>
          </table:table-cell>
        </table:table-row>
        <table:table-row table:style-name="ro1">
          <table:table-cell office:value-type="date" office:date-value="1958-10-28">
            <text:p>10/28/58</text:p>
          </table:table-cell>
          <table:table-cell office:value-type="string">
            <text:p>Clamp, Stand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35]+1" office:value-type="float" office:value="514">
            <text:p>514</text:p>
          </table:table-cell>
        </table:table-row>
        <table:table-row table:style-name="ro1">
          <table:table-cell office:value-type="date" office:date-value="1958-11-20">
            <text:p>11/20/58</text:p>
          </table:table-cell>
          <table:table-cell office:value-type="string">
            <text:p>Locking Lug Washer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36]+1" office:value-type="float" office:value="515">
            <text:p>515</text:p>
          </table:table-cell>
        </table:table-row>
        <table:table-row table:style-name="ro1">
          <table:table-cell office:value-type="date" office:date-value="1958-11-24">
            <text:p>11/24/58</text:p>
          </table:table-cell>
          <table:table-cell office:value-type="string">
            <text:p>Stop, Locking Lug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37]+1" office:value-type="float" office:value="516">
            <text:p>516</text:p>
          </table:table-cell>
        </table:table-row>
        <table:table-row table:style-name="ro1">
          <table:table-cell office:value-type="date" office:date-value="1958-12-03">
            <text:p>12/03/58</text:p>
          </table:table-cell>
          <table:table-cell office:value-type="string">
            <text:p>Shaft, Helical Gear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38]+1" office:value-type="float" office:value="517">
            <text:p>51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5/01/2013</text:date>, <text:time>11:3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1T11:35:40</dc:date>
    <dc:creator>John Poulton</dc:creator>
    <meta:editing-duration>P131DT7H34M26S</meta:editing-duration>
    <meta:editing-cycles>726</meta:editing-cycles>
    <meta:generator>LibreOffice/3.4$Unix LibreOffice_project/340m1$Build-502</meta:generator>
    <meta:document-statistic meta:table-count="3" meta:cell-count="188" meta:object-count="0"/>
  </office:meta>
</office:document-meta>
</file>