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7-05-06">
            <text:p>05/06/57</text:p>
          </table:table-cell>
          <table:table-cell office:value-type="string">
            <text:p>Hub, Freq. Dial Mark II Series</text:p>
          </table:table-cell>
          <table:table-cell office:value-type="string">
            <text:p>GSB</text:p>
          </table:table-cell>
          <table:table-cell office:value-type="float" office:value="1">
            <text:p>1</text:p>
          </table:table-cell>
          <table:table-cell office:value-type="float" office:value="442">
            <text:p>442</text:p>
          </table:table-cell>
        </table:table-row>
        <table:table-row table:style-name="ro1">
          <table:table-cell office:value-type="date" office:date-value="1957-05-07">
            <text:p>05/07/57</text:p>
          </table:table-cell>
          <table:table-cell office:value-type="string">
            <text:p>Panel Bar Nut</text:p>
          </table:table-cell>
          <table:table-cell office:value-type="string">
            <text:p>A-1279</text:p>
          </table:table-cell>
          <table:table-cell office:value-type="float" office:value="1">
            <text:p>1</text:p>
          </table:table-cell>
          <table:table-cell table:formula="of:=[.E2]+1" office:value-type="float" office:value="443">
            <text:p>443</text:p>
          </table:table-cell>
        </table:table-row>
        <table:table-row table:style-name="ro1">
          <table:table-cell office:value-type="date" office:date-value="1957-05-29">
            <text:p>05/29/57</text:p>
          </table:table-cell>
          <table:table-cell office:value-type="string">
            <text:p>Rod, Support</text:p>
          </table:table-cell>
          <table:table-cell office:value-type="string">
            <text:p>TER-5000</text:p>
          </table:table-cell>
          <table:table-cell office:value-type="float" office:value="1">
            <text:p>1</text:p>
          </table:table-cell>
          <table:table-cell table:formula="of:=[.E3]+1" office:value-type="float" office:value="444">
            <text:p>444</text:p>
          </table:table-cell>
        </table:table-row>
        <table:table-row table:style-name="ro1">
          <table:table-cell office:value-type="date" office:date-value="1957-06-24">
            <text:p>06/24/57</text:p>
          </table:table-cell>
          <table:table-cell office:value-type="string">
            <text:p>Connector, Receptacle (Obsolete, see JJ-155)</text:p>
          </table:table-cell>
          <table:table-cell office:value-type="string">
            <text:p>SW-195</text:p>
          </table:table-cell>
          <table:table-cell office:value-type="float" office:value="1">
            <text:p>1</text:p>
          </table:table-cell>
          <table:table-cell table:formula="of:=[.E4]+1" office:value-type="float" office:value="445">
            <text:p>445</text:p>
          </table:table-cell>
        </table:table-row>
        <table:table-row table:style-name="ro1">
          <table:table-cell office:value-type="date" office:date-value="1957-06-24">
            <text:p>06/24/57</text:p>
          </table:table-cell>
          <table:table-cell office:value-type="string">
            <text:p>Support, Brace (Obsolete see PM-465)</text:p>
          </table:table-cell>
          <table:table-cell office:value-type="string">
            <text:p>TLI-1</text:p>
          </table:table-cell>
          <table:table-cell office:value-type="float" office:value="2">
            <text:p>2</text:p>
          </table:table-cell>
          <table:table-cell table:formula="of:=[.E5]+1" office:value-type="float" office:value="446">
            <text:p>446</text:p>
          </table:table-cell>
        </table:table-row>
        <table:table-row table:style-name="ro1">
          <table:table-cell office:value-type="date" office:date-value="1957-06-24">
            <text:p>06/24/57</text:p>
          </table:table-cell>
          <table:table-cell office:value-type="string">
            <text:p>Base Plate (Obsolete see PM-465)</text:p>
          </table:table-cell>
          <table:table-cell office:value-type="string">
            <text:p>TLI-1</text:p>
          </table:table-cell>
          <table:table-cell office:value-type="float" office:value="2">
            <text:p>2</text:p>
          </table:table-cell>
          <table:table-cell table:formula="of:=[.E6]+1" office:value-type="float" office:value="447">
            <text:p>447</text:p>
          </table:table-cell>
        </table:table-row>
        <table:table-row table:style-name="ro1">
          <table:table-cell office:value-type="date" office:date-value="1957-06-24">
            <text:p>06/24/57</text:p>
          </table:table-cell>
          <table:table-cell office:value-type="string">
            <text:p>Mounting Plate (Obsolete see PM-465)</text:p>
          </table:table-cell>
          <table:table-cell office:value-type="string">
            <text:p>TLI-1</text:p>
          </table:table-cell>
          <table:table-cell office:value-type="float" office:value="2">
            <text:p>2</text:p>
          </table:table-cell>
          <table:table-cell table:formula="of:=[.E7]+1" office:value-type="float" office:value="448">
            <text:p>448</text:p>
          </table:table-cell>
        </table:table-row>
        <table:table-row table:style-name="ro1">
          <table:table-cell office:value-type="date" office:date-value="1957-06-24">
            <text:p>06/24/57</text:p>
          </table:table-cell>
          <table:table-cell office:value-type="string">
            <text:p>Bushing, Stand Off</text:p>
          </table:table-cell>
          <table:table-cell office:value-type="string">
            <text:p>TLI-1</text:p>
          </table:table-cell>
          <table:table-cell office:value-type="float" office:value="1">
            <text:p>1</text:p>
          </table:table-cell>
          <table:table-cell table:formula="of:=[.E8]+1" office:value-type="float" office:value="449">
            <text:p>449</text:p>
          </table:table-cell>
        </table:table-row>
        <table:table-row table:style-name="ro1">
          <table:table-cell office:value-type="date" office:date-value="1957-07-17">
            <text:p>07/17/57</text:p>
          </table:table-cell>
          <table:table-cell office:value-type="string">
            <text:p>Stop, Gear (Obsolete See TE-117-25)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9]+1" office:value-type="float" office:value="450">
            <text:p>450</text:p>
          </table:table-cell>
        </table:table-row>
        <table:table-row table:style-name="ro1">
          <table:table-cell office:value-type="date" office:date-value="1957-07-17">
            <text:p>07/17/57</text:p>
          </table:table-cell>
          <table:table-cell office:value-type="string">
            <text:p>Hub, RF Dial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10]+1" office:value-type="float" office:value="451">
            <text:p>451</text:p>
          </table:table-cell>
        </table:table-row>
        <table:table-row table:style-name="ro1">
          <table:table-cell office:value-type="date" office:date-value="1957-07-17">
            <text:p>07/17/57</text:p>
          </table:table-cell>
          <table:table-cell office:value-type="string">
            <text:p>Shaft, Gear, GR-131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11]+1" office:value-type="float" office:value="452">
            <text:p>452</text:p>
          </table:table-cell>
        </table:table-row>
        <table:table-row table:style-name="ro1">
          <table:table-cell office:value-type="date" office:date-value="1957-07-18">
            <text:p>07/18/57</text:p>
          </table:table-cell>
          <table:table-cell office:value-type="string">
            <text:p>Machining, Inertia Wheel</text:p>
          </table:table-cell>
          <table:table-cell office:value-type="string">
            <text:p>SBE-1</text:p>
          </table:table-cell>
          <table:table-cell office:value-type="float" office:value="2">
            <text:p>2</text:p>
          </table:table-cell>
          <table:table-cell table:formula="of:=[.E12]+1" office:value-type="float" office:value="453">
            <text:p>453</text:p>
          </table:table-cell>
        </table:table-row>
        <table:table-row table:style-name="ro1">
          <table:table-cell office:value-type="date" office:date-value="1957-07-18">
            <text:p>07/18/57</text:p>
          </table:table-cell>
          <table:table-cell office:value-type="string">
            <text:p>Shaft, Hollow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13]+1" office:value-type="float" office:value="454">
            <text:p>454</text:p>
          </table:table-cell>
        </table:table-row>
        <table:table-row table:style-name="ro1">
          <table:table-cell office:value-type="date" office:date-value="1957-07-19">
            <text:p>07/19/57</text:p>
          </table:table-cell>
          <table:table-cell office:value-type="string">
            <text:p>Hub, MF Dial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14]+1" office:value-type="float" office:value="455">
            <text:p>455</text:p>
          </table:table-cell>
        </table:table-row>
        <table:table-row table:style-name="ro1">
          <table:table-cell office:value-type="date" office:date-value="1957-07-19">
            <text:p>07/19/57</text:p>
          </table:table-cell>
          <table:table-cell office:value-type="string">
            <text:p>Block, Oven Heater</text:p>
          </table:table-cell>
          <table:table-cell office:value-type="string">
            <text:p>SBE</text:p>
          </table:table-cell>
          <table:table-cell office:value-type="float" office:value="2">
            <text:p>2</text:p>
          </table:table-cell>
          <table:table-cell table:formula="of:=[.E15]+1" office:value-type="float" office:value="456">
            <text:p>456</text:p>
          </table:table-cell>
        </table:table-row>
        <table:table-row table:style-name="ro1">
          <table:table-cell office:value-type="date" office:date-value="1957-07-19">
            <text:p>07/19/57</text:p>
          </table:table-cell>
          <table:table-cell office:value-type="string">
            <text:p>Collar, Friction Drive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16]+1" office:value-type="float" office:value="457">
            <text:p>457</text:p>
          </table:table-cell>
        </table:table-row>
        <table:table-row table:style-name="ro2">
          <table:table-cell office:value-type="date" office:date-value="1957-07-19">
            <text:p>07/19/57</text:p>
          </table:table-cell>
          <table:table-cell office:value-type="string">
            <text:p>Shaft, MF Dial (Obsolete, see A-1456)</text:p>
          </table:table-cell>
          <table:table-cell office:value-type="string">
            <text:p>SBE</text:p>
          </table:table-cell>
          <table:table-cell office:value-type="string">
            <text:p>nd</text:p>
          </table:table-cell>
          <table:table-cell table:formula="of:=[.E17]+1" office:value-type="float" office:value="458">
            <text:p>458</text:p>
          </table:table-cell>
        </table:table-row>
        <table:table-row table:style-name="ro1">
          <table:table-cell office:value-type="date" office:date-value="1957-08-16">
            <text:p>08/16/57</text:p>
          </table:table-cell>
          <table:table-cell office:value-type="string">
            <text:p>Shaft, 0.250 O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8]+1" office:value-type="float" office:value="459">
            <text:p>459</text:p>
          </table:table-cell>
        </table:table-row>
        <table:table-row table:style-name="ro1">
          <table:table-cell office:value-type="date" office:date-value="1957-08-28">
            <text:p>08/28/57</text:p>
          </table:table-cell>
          <table:table-cell office:value-type="string">
            <text:p>Shaft, 0.125 O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9]+1" office:value-type="float" office:value="460">
            <text:p>460</text:p>
          </table:table-cell>
        </table:table-row>
        <table:table-row table:style-name="ro1">
          <table:table-cell office:value-type="date" office:date-value="1957-08-28">
            <text:p>08/28/57</text:p>
          </table:table-cell>
          <table:table-cell office:value-type="string">
            <text:p>Coupling</text:p>
          </table:table-cell>
          <table:table-cell office:value-type="string">
            <text:p>GPR-90RX</text:p>
          </table:table-cell>
          <table:table-cell office:value-type="float" office:value="1">
            <text:p>1</text:p>
          </table:table-cell>
          <table:table-cell table:formula="of:=[.E20]+1" office:value-type="float" office:value="461">
            <text:p>461</text:p>
          </table:table-cell>
        </table:table-row>
        <table:table-row table:style-name="ro1">
          <table:table-cell office:value-type="date" office:date-value="1957-08-28">
            <text:p>08/28/57</text:p>
          </table:table-cell>
          <table:table-cell office:value-type="string">
            <text:p>Shaft, Support</text:p>
          </table:table-cell>
          <table:table-cell office:value-type="string">
            <text:p>GPR-90RX</text:p>
          </table:table-cell>
          <table:table-cell office:value-type="float" office:value="1">
            <text:p>1</text:p>
          </table:table-cell>
          <table:table-cell table:formula="of:=[.E21]+1" office:value-type="float" office:value="462">
            <text:p>462</text:p>
          </table:table-cell>
        </table:table-row>
        <table:table-row table:style-name="ro1">
          <table:table-cell office:value-type="date" office:date-value="1957-08-28">
            <text:p>08/28/57</text:p>
          </table:table-cell>
          <table:table-cell office:value-type="string">
            <text:p>Switch, Linkage Arm</text:p>
          </table:table-cell>
          <table:table-cell office:value-type="string">
            <text:p>GPR-90RX</text:p>
          </table:table-cell>
          <table:table-cell office:value-type="float" office:value="1">
            <text:p>1</text:p>
          </table:table-cell>
          <table:table-cell table:formula="of:=[.E22]+1" office:value-type="float" office:value="463">
            <text:p>463</text:p>
          </table:table-cell>
        </table:table-row>
        <table:table-row table:style-name="ro1">
          <table:table-cell office:value-type="date" office:date-value="1957-09-18">
            <text:p>09/18/57</text:p>
          </table:table-cell>
          <table:table-cell office:value-type="string">
            <text:p>Shock Mount Spacer</text:p>
          </table:table-cell>
          <table:table-cell office:value-type="string">
            <text:p>GPR-90RX, MSR</text:p>
          </table:table-cell>
          <table:table-cell office:value-type="float" office:value="1">
            <text:p>1</text:p>
          </table:table-cell>
          <table:table-cell table:formula="of:=[.E23]+1" office:value-type="float" office:value="464">
            <text:p>464</text:p>
          </table:table-cell>
        </table:table-row>
        <table:table-row table:style-name="ro1">
          <table:table-cell office:value-type="date" office:date-value="1957-09-24">
            <text:p>09/24/57</text:p>
          </table:table-cell>
          <table:table-cell office:value-type="string">
            <text:p>Base, Mounting Supersedes PM-446,-447,-448 &amp; A-1434</text:p>
          </table:table-cell>
          <table:table-cell office:value-type="string">
            <text:p>TLI-1</text:p>
          </table:table-cell>
          <table:table-cell office:value-type="float" office:value="4">
            <text:p>4</text:p>
          </table:table-cell>
          <table:table-cell table:formula="of:=[.E24]+1" office:value-type="float" office:value="465">
            <text:p>465</text:p>
          </table:table-cell>
        </table:table-row>
        <table:table-row table:style-name="ro1">
          <table:table-cell office:value-type="date" office:date-value="1957-10-18">
            <text:p>10/18/57</text:p>
          </table:table-cell>
          <table:table-cell office:value-type="string">
            <text:p>Post, Spark Rod</text:p>
          </table:table-cell>
          <table:table-cell office:value-type="string">
            <text:p>TER-3500-70</text:p>
          </table:table-cell>
          <table:table-cell office:value-type="float" office:value="1">
            <text:p>1</text:p>
          </table:table-cell>
          <table:table-cell table:formula="of:=[.E25]+1" office:value-type="float" office:value="466">
            <text:p>466</text:p>
          </table:table-cell>
        </table:table-row>
        <table:table-row table:style-name="ro1">
          <table:table-cell office:value-type="date" office:date-value="1957-10-22">
            <text:p>10/22/57</text:p>
          </table:table-cell>
          <table:table-cell office:value-type="string">
            <text:p>Lock, Control (Obsolete, use PM-479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26]+1" office:value-type="float" office:value="467">
            <text:p>467</text:p>
          </table:table-cell>
        </table:table-row>
        <table:table-row table:style-name="ro1">
          <table:table-cell office:value-type="date" office:date-value="1957-10-25">
            <text:p>10/25/57</text:p>
          </table:table-cell>
          <table:table-cell office:value-type="string">
            <text:p>Support, Resistor</text:p>
          </table:table-cell>
          <table:table-cell office:value-type="string">
            <text:p>TER-500-70</text:p>
          </table:table-cell>
          <table:table-cell office:value-type="float" office:value="2">
            <text:p>2</text:p>
          </table:table-cell>
          <table:table-cell table:formula="of:=[.E27]+1" office:value-type="float" office:value="468">
            <text:p>468</text:p>
          </table:table-cell>
        </table:table-row>
        <table:table-row table:style-name="ro1">
          <table:table-cell office:value-type="date" office:date-value="1957-11-11">
            <text:p>11/11/57</text:p>
          </table:table-cell>
          <table:table-cell office:value-type="string">
            <text:p>Spacer </text:p>
          </table:table-cell>
          <table:table-cell office:value-type="string">
            <text:p>CAB/FR</text:p>
          </table:table-cell>
          <table:table-cell office:value-type="float" office:value="1">
            <text:p>1</text:p>
          </table:table-cell>
          <table:table-cell table:formula="of:=[.E28]+1" office:value-type="float" office:value="469">
            <text:p>469</text:p>
          </table:table-cell>
        </table:table-row>
        <table:table-row table:style-name="ro1">
          <table:table-cell office:value-type="date" office:date-value="1957-12-02">
            <text:p>12/02/57</text:p>
          </table:table-cell>
          <table:table-cell office:value-type="string">
            <text:p>Shaft, Gear, GR-133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29]+1" office:value-type="float" office:value="470">
            <text:p>470</text:p>
          </table:table-cell>
        </table:table-row>
        <table:table-row table:style-name="ro1">
          <table:table-cell office:value-type="date" office:date-value="1957-12-17">
            <text:p>12/17/57</text:p>
          </table:table-cell>
          <table:table-cell office:value-type="string">
            <text:p>Shaft, Contact Wheel</text:p>
          </table:table-cell>
          <table:table-cell/>
          <table:table-cell office:value-type="float" office:value="1">
            <text:p>1</text:p>
          </table:table-cell>
          <table:table-cell table:formula="of:=[.E30]+1" office:value-type="float" office:value="471">
            <text:p>471</text:p>
          </table:table-cell>
        </table:table-row>
        <table:table-row table:style-name="ro1">
          <table:table-cell office:value-type="date" office:date-value="1957-12-18">
            <text:p>12/18/57</text:p>
          </table:table-cell>
          <table:table-cell office:value-type="string">
            <text:p>Actuator, Switch </text:p>
          </table:table-cell>
          <table:table-cell office:value-type="string">
            <text:p>ATS, RFT</text:p>
          </table:table-cell>
          <table:table-cell office:value-type="float" office:value="1">
            <text:p>1</text:p>
          </table:table-cell>
          <table:table-cell table:formula="of:=[.E31]+1" office:value-type="float" office:value="472">
            <text:p>472</text:p>
          </table:table-cell>
        </table:table-row>
        <table:table-row table:style-name="ro1">
          <table:table-cell office:value-type="date" office:date-value="1957-12-18">
            <text:p>12/18/57</text:p>
          </table:table-cell>
          <table:table-cell office:value-type="string">
            <text:p>Collar, Driver Switch</text:p>
          </table:table-cell>
          <table:table-cell office:value-type="string">
            <text:p>ATS, RFT</text:p>
          </table:table-cell>
          <table:table-cell office:value-type="float" office:value="1">
            <text:p>1</text:p>
          </table:table-cell>
          <table:table-cell table:formula="of:=[.E32]+1" office:value-type="float" office:value="473">
            <text:p>473</text:p>
          </table:table-cell>
        </table:table-row>
        <table:table-row table:style-name="ro1">
          <table:table-cell office:value-type="date" office:date-value="1957-12-18">
            <text:p>12/18/57</text:p>
          </table:table-cell>
          <table:table-cell office:value-type="string">
            <text:p>Collar, Contact Spring</text:p>
          </table:table-cell>
          <table:table-cell office:value-type="string">
            <text:p>ATS, RFT</text:p>
          </table:table-cell>
          <table:table-cell office:value-type="float" office:value="1">
            <text:p>1</text:p>
          </table:table-cell>
          <table:table-cell table:formula="of:=[.E33]+1" office:value-type="float" office:value="474">
            <text:p>474</text:p>
          </table:table-cell>
        </table:table-row>
        <table:table-row table:style-name="ro1">
          <table:table-cell office:value-type="date" office:date-value="1957-12-20">
            <text:p>12/20/57</text:p>
          </table:table-cell>
          <table:table-cell office:value-type="string">
            <text:p>Spacer </text:p>
          </table:table-cell>
          <table:table-cell office:value-type="string">
            <text:p>SPP-3</text:p>
          </table:table-cell>
          <table:table-cell office:value-type="float" office:value="1">
            <text:p>1</text:p>
          </table:table-cell>
          <table:table-cell table:formula="of:=[.E34]+1" office:value-type="float" office:value="475">
            <text:p>475</text:p>
          </table:table-cell>
        </table:table-row>
        <table:table-row table:style-name="ro1">
          <table:table-cell office:value-type="date" office:date-value="1958-01-16">
            <text:p>01/16/58</text:p>
          </table:table-cell>
          <table:table-cell office:value-type="string">
            <text:p>Spacer, Relay Chassis</text:p>
          </table:table-cell>
          <table:table-cell office:value-type="string">
            <text:p>RTP</text:p>
          </table:table-cell>
          <table:table-cell office:value-type="float" office:value="1">
            <text:p>1</text:p>
          </table:table-cell>
          <table:table-cell table:formula="of:=[.E35]+1" office:value-type="float" office:value="476">
            <text:p>476</text:p>
          </table:table-cell>
        </table:table-row>
        <table:table-row table:style-name="ro1">
          <table:table-cell office:value-type="date" office:date-value="1958-01-28">
            <text:p>01/28/58</text:p>
          </table:table-cell>
          <table:table-cell office:value-type="string">
            <text:p>Shaft, 0.187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6]+1" office:value-type="float" office:value="477">
            <text:p>477</text:p>
          </table:table-cell>
        </table:table-row>
        <table:table-row table:style-name="ro1">
          <table:table-cell office:value-type="date" office:date-value="1958-01-28">
            <text:p>01/28/58</text:p>
          </table:table-cell>
          <table:table-cell office:value-type="string">
            <text:p>Bushing, Coupling</text:p>
          </table:table-cell>
          <table:table-cell office:value-type="string">
            <text:p>ATS-5-/80 TU</text:p>
          </table:table-cell>
          <table:table-cell office:value-type="float" office:value="1">
            <text:p>1</text:p>
          </table:table-cell>
          <table:table-cell table:formula="of:=[.E37]+1" office:value-type="float" office:value="478">
            <text:p>478</text:p>
          </table:table-cell>
        </table:table-row>
        <table:table-row table:style-name="ro1">
          <table:table-cell office:value-type="date" office:date-value="1958-02-06">
            <text:p>02/06/58</text:p>
          </table:table-cell>
          <table:table-cell office:value-type="string">
            <text:p>Bushing, Calibrate Dial Lock (Replacing PM-421)</text:p>
          </table:table-cell>
          <table:table-cell office:value-type="string">
            <text:p>VOX-1</text:p>
          </table:table-cell>
          <table:table-cell office:value-type="float" office:value="1">
            <text:p>1</text:p>
          </table:table-cell>
          <table:table-cell table:formula="of:=[.E38]+1" office:value-type="float" office:value="479">
            <text:p>47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5/01/2013</text:date>, <text:time>11:2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1T11:27:32</dc:date>
    <dc:creator>John Poulton</dc:creator>
    <meta:editing-duration>P131DT7H26M18S</meta:editing-duration>
    <meta:editing-cycles>725</meta:editing-cycles>
    <meta:generator>LibreOffice/3.4$Unix LibreOffice_project/340m1$Build-502</meta:generator>
    <meta:document-statistic meta:table-count="3" meta:cell-count="194" meta:object-count="0"/>
  </office:meta>
</office:document-meta>
</file>