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03">
            <text:p>06/03/52</text:p>
          </table:table-cell>
          <table:table-cell office:value-type="string">
            <text:p>Nut, Plain, Barrel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03">
            <text:p>06/03/52</text:p>
          </table:table-cell>
          <table:table-cell office:value-type="string">
            <text:p>Spacer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6-03">
            <text:p>06/03/52</text:p>
          </table:table-cell>
          <table:table-cell office:value-type="string">
            <text:p>Post <text:s/>Superseded, dir rep by PM-721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6-03">
            <text:p>06/03/52</text:p>
          </table:table-cell>
          <table:table-cell office:value-type="string">
            <text:p>Spark Ro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2-06-06">
            <text:p>06/06/52</text:p>
          </table:table-cell>
          <table:table-cell office:value-type="string">
            <text:p>Spacer (Part of Insulator Assy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Cover Machining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Case Machining</text:p>
          </table:table-cell>
          <table:table-cell office:value-type="string">
            <text:p>RAC</text:p>
          </table:table-cell>
          <table:table-cell office:value-type="float" office:value="4">
            <text:p>4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6-04">
            <text:p>06/04/52</text:p>
          </table:table-cell>
          <table:table-cell office:value-type="string">
            <text:p>Coupling Flange Machining was BMS005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7-25">
            <text:p>07/25/52</text:p>
          </table:table-cell>
          <table:table-cell office:value-type="string">
            <text:p>Flange Cap</text:p>
          </table:table-cell>
          <table:table-cell office:value-type="string">
            <text:p>RAC-2-S-20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Case, Machining</text:p>
          </table:table-cell>
          <table:table-cell office:value-type="string">
            <text:p>BAC-1-S-20</text:p>
          </table:table-cell>
          <table:table-cell office:value-type="float" office:value="4">
            <text:p>4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Case, Machining</text:p>
          </table:table-cell>
          <table:table-cell office:value-type="string">
            <text:p>BAC-2-S-20</text:p>
          </table:table-cell>
          <table:table-cell office:value-type="float" office:value="4">
            <text:p>4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Case, Machining</text:p>
          </table:table-cell>
          <table:table-cell office:value-type="string">
            <text:p>BAC-3-S-20</text:p>
          </table:table-cell>
          <table:table-cell office:value-type="float" office:value="4">
            <text:p>4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Case, Machining</text:p>
          </table:table-cell>
          <table:table-cell office:value-type="string">
            <text:p>BAC-4-S-20</text:p>
          </table:table-cell>
          <table:table-cell office:value-type="float" office:value="4">
            <text:p>4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Tape Feed Roller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2-07-28">
            <text:p>07/28/52</text:p>
          </table:table-cell>
          <table:table-cell office:value-type="string">
            <text:p>Cover Machining</text:p>
          </table:table-cell>
          <table:table-cell office:value-type="string">
            <text:p>BAC-2-S-20</text:p>
          </table:table-cell>
          <table:table-cell office:value-type="float" office:value="4">
            <text:p>4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Insulator Cap (Was MP-115)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2-09-11">
            <text:p>09/11/52</text:p>
          </table:table-cell>
          <table:table-cell office:value-type="string">
            <text:p>Bushing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2-09-11">
            <text:p>09/11/52</text:p>
          </table:table-cell>
          <table:table-cell office:value-type="string">
            <text:p>Bushing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2-09-16">
            <text:p>09/16/52</text:p>
          </table:table-cell>
          <table:table-cell office:value-type="string">
            <text:p>Machining Xtal Oven Was BMS034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Flange <text:s/></text:p>
          </table:table-cell>
          <table:table-cell office:value-type="string">
            <text:p>RAC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Shaft, Switch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2-10-02">
            <text:p>10/02/52</text:p>
          </table:table-cell>
          <table:table-cell office:value-type="string">
            <text:p>Shaft, Linkage</text:p>
          </table:table-cell>
          <table:table-cell office:value-type="string">
            <text:p>DMK-1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2-10-02">
            <text:p>10/02/52</text:p>
          </table:table-cell>
          <table:table-cell office:value-type="string">
            <text:p>Case, Machining</text:p>
          </table:table-cell>
          <table:table-cell office:value-type="string">
            <text:p>RTB</text:p>
          </table:table-cell>
          <table:table-cell office:value-type="float" office:value="4">
            <text:p>4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Eccentric</text:p>
          </table:table-cell>
          <table:table-cell office:value-type="string">
            <text:p>XTR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Arm Contact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Pecker Pin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Stationary Contact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Elbow On</text:p>
          </table:table-cell>
          <table:table-cell office:value-type="string">
            <text:p>XTR</text:p>
          </table:table-cell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Elbow Off</text:p>
          </table:table-cell>
          <table:table-cell office:value-type="string">
            <text:p>XTR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Rocker</text:p>
          </table:table-cell>
          <table:table-cell office:value-type="string">
            <text:p>XTR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Tape Feed Spindle</text:p>
          </table:table-cell>
          <table:table-cell office:value-type="string">
            <text:p>XTR</text:p>
          </table:table-cell>
          <table:table-cell office:value-type="float" office:value="4">
            <text:p>4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Contact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Bar</text:p>
          </table:table-cell>
          <table:table-cell/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Bar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Post <text:s/>Superseded, dir rep by PM-721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Wiring Tube</text:p>
          </table:table-cell>
          <table:table-cell/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late Spacer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ape Pulley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34:58</dc:date>
    <dc:creator>John Poulton</dc:creator>
    <meta:editing-duration>P126DT9H33M44S</meta:editing-duration>
    <meta:editing-cycles>714</meta:editing-cycles>
    <meta:generator>LibreOffice/3.4$Unix LibreOffice_project/340m1$Build-502</meta:generator>
    <meta:document-statistic meta:table-count="3" meta:cell-count="188" meta:object-count="0"/>
  </office:meta>
</office:document-meta>
</file>