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69-09-25">
            <text:p>09/25/69</text:p>
          </table:table-cell>
          <table:table-cell office:value-type="string">
            <text:p>Comp. Mtg. Bd</text:p>
          </table:table-cell>
          <table:table-cell office:value-type="string">
            <text:p>AP</text:p>
          </table:table-cell>
          <table:table-cell office:value-type="string">
            <text:p>MCU-15</text:p>
          </table:table-cell>
          <table:table-cell office:value-type="float" office:value="2">
            <text:p>2</text:p>
          </table:table-cell>
          <table:table-cell office:value-type="float" office:value="10115">
            <text:p>10115</text:p>
          </table:table-cell>
        </table:table-row>
        <table:table-row table:style-name="ro2">
          <table:table-cell table:style-name="ce1" office:value-type="date" office:date-value="1969-09-26">
            <text:p>09/26/69</text:p>
          </table:table-cell>
          <table:table-cell office:value-type="string">
            <text:p>Plate Mtg Ledex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2">
            <text:p>2</text:p>
          </table:table-cell>
          <table:table-cell table:formula="of:=[.F2]+1" office:value-type="float" office:value="10116">
            <text:p>10116</text:p>
          </table:table-cell>
        </table:table-row>
        <table:table-row table:style-name="ro2">
          <table:table-cell table:style-name="ce1" office:value-type="date" office:date-value="1969-11-05">
            <text:p>11/05/69</text:p>
          </table:table-cell>
          <table:table-cell office:value-type="string">
            <text:p>Shaft, Flexible Ledex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3]+1" office:value-type="float" office:value="10117">
            <text:p>10117</text:p>
          </table:table-cell>
        </table:table-row>
        <table:table-row table:style-name="ro2">
          <table:table-cell table:style-name="ce1" office:value-type="date" office:date-value="1969-11-05">
            <text:p>11/05/69</text:p>
          </table:table-cell>
          <table:table-cell office:value-type="string">
            <text:p>Tie-Rod Toroid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4]+1" office:value-type="float" office:value="10118">
            <text:p>10118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Screw Captive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5]+1" office:value-type="float" office:value="10119">
            <text:p>10119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Bush Screw Captive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6]+1" office:value-type="float" office:value="10120">
            <text:p>10120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Screw Handle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7]+1" office:value-type="float" office:value="10121">
            <text:p>10121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Spacer</text:p>
          </table:table-cell>
          <table:table-cell office:value-type="string">
            <text:p>PW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table:formula="of:=[.F8]+1" office:value-type="float" office:value="10122">
            <text:p>10122</text:p>
          </table:table-cell>
        </table:table-row>
        <table:table-row table:style-name="ro1">
          <table:table-cell table:style-name="ce1" office:value-type="date" office:date-value="1969-06-27">
            <text:p>06/27/69</text:p>
          </table:table-cell>
          <table:table-cell office:value-type="string">
            <text:p>Plate Switch Mtg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9]+1" office:value-type="float" office:value="10123">
            <text:p>10123</text:p>
          </table:table-cell>
        </table:table-row>
        <table:table-row table:style-name="ro1">
          <table:table-cell table:style-name="ce1" office:value-type="date" office:date-value="1969-06-27">
            <text:p>06/27/69</text:p>
          </table:table-cell>
          <table:table-cell office:value-type="string">
            <text:p>Spacer Switch Plate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10]+1" office:value-type="float" office:value="10124">
            <text:p>10124</text:p>
          </table:table-cell>
        </table:table-row>
        <table:table-row table:style-name="ro1">
          <table:table-cell table:style-name="ce1" office:value-type="date" office:date-value="1969-10-27">
            <text:p>10/27/69</text:p>
          </table:table-cell>
          <table:table-cell office:value-type="string">
            <text:p>Spacer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11]+1" office:value-type="float" office:value="10125">
            <text:p>10125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Bush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12]+1" office:value-type="float" office:value="10126">
            <text:p>10126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Shaft, Insulating (Canceled 10/10/71) (See PM-691, FF-4093)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13]+1" office:value-type="float" office:value="10127">
            <text:p>10127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Shaft 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14]+1" office:value-type="float" office:value="10128">
            <text:p>10128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Stud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15]+1" office:value-type="float" office:value="10129">
            <text:p>10129</text:p>
          </table:table-cell>
        </table:table-row>
        <table:table-row table:style-name="ro1">
          <table:table-cell table:style-name="ce1" office:value-type="date" office:date-value="1969-11-27">
            <text:p>11/27/69</text:p>
          </table:table-cell>
          <table:table-cell office:value-type="string">
            <text:p>Coupling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16]+1" office:value-type="float" office:value="10130">
            <text:p>10130</text:p>
          </table:table-cell>
        </table:table-row>
        <table:table-row table:style-name="ro1">
          <table:table-cell table:style-name="ce1" office:value-type="date" office:date-value="1969-12-03">
            <text:p>12/03/69</text:p>
          </table:table-cell>
          <table:table-cell office:value-type="string">
            <text:p>Clamp Connectors Mod.</text:p>
          </table:table-cell>
          <table:table-cell office:value-type="string">
            <text:p>PW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table:formula="of:=[.F17]+1" office:value-type="float" office:value="10131">
            <text:p>10131</text:p>
          </table:table-cell>
        </table:table-row>
        <table:table-row table:style-name="ro1">
          <table:table-cell table:style-name="ce1" office:value-type="date" office:date-value="1969-12-06">
            <text:p>12/06/69</text:p>
          </table:table-cell>
          <table:table-cell office:value-type="string">
            <text:p>Board Resistor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18]+1" office:value-type="float" office:value="10132">
            <text:p>10132</text:p>
          </table:table-cell>
        </table:table-row>
        <table:table-row table:style-name="ro1">
          <table:table-cell table:style-name="ce1" office:value-type="date" office:date-value="1970-01-08">
            <text:p>01/08/70</text:p>
          </table:table-cell>
          <table:table-cell office:value-type="string">
            <text:p>Post Connector</text:p>
          </table:table-cell>
          <table:table-cell office:value-type="string">
            <text:p>PW</text:p>
          </table:table-cell>
          <table:table-cell office:value-type="string">
            <text:p>102-70</text:p>
          </table:table-cell>
          <table:table-cell office:value-type="float" office:value="1">
            <text:p>1</text:p>
          </table:table-cell>
          <table:table-cell table:formula="of:=[.F19]+1" office:value-type="float" office:value="10133">
            <text:p>10133</text:p>
          </table:table-cell>
        </table:table-row>
        <table:table-row table:style-name="ro1">
          <table:table-cell table:style-name="ce1" office:value-type="date" office:date-value="1970-01-19">
            <text:p>01/19/70</text:p>
          </table:table-cell>
          <table:table-cell office:value-type="string">
            <text:p>Shaft Gear</text:p>
          </table:table-cell>
          <table:table-cell office:value-type="string">
            <text:p>PW</text:p>
          </table:table-cell>
          <table:table-cell office:value-type="string">
            <text:p>MCU </text:p>
          </table:table-cell>
          <table:table-cell office:value-type="float" office:value="1">
            <text:p>1</text:p>
          </table:table-cell>
          <table:table-cell table:formula="of:=[.F20]+1" office:value-type="float" office:value="10134">
            <text:p>10134</text:p>
          </table:table-cell>
        </table:table-row>
        <table:table-row table:style-name="ro1">
          <table:table-cell table:style-name="ce1" office:value-type="date" office:date-value="1970-01-19">
            <text:p>01/19/70</text:p>
          </table:table-cell>
          <table:table-cell office:value-type="string">
            <text:p>Spacer Gear</text:p>
          </table:table-cell>
          <table:table-cell office:value-type="string">
            <text:p>PW</text:p>
          </table:table-cell>
          <table:table-cell office:value-type="string">
            <text:p>MCU </text:p>
          </table:table-cell>
          <table:table-cell office:value-type="float" office:value="1">
            <text:p>1</text:p>
          </table:table-cell>
          <table:table-cell table:formula="of:=[.F21]+1" office:value-type="float" office:value="10135">
            <text:p>10135</text:p>
          </table:table-cell>
        </table:table-row>
        <table:table-row table:style-name="ro1">
          <table:table-cell table:style-name="ce1" office:value-type="date" office:date-value="1970-01-19">
            <text:p>01/19/70</text:p>
          </table:table-cell>
          <table:table-cell office:value-type="string">
            <text:p>Plate Gear Front</text:p>
          </table:table-cell>
          <table:table-cell office:value-type="string">
            <text:p>PW</text:p>
          </table:table-cell>
          <table:table-cell office:value-type="string">
            <text:p>MCU </text:p>
          </table:table-cell>
          <table:table-cell office:value-type="float" office:value="1">
            <text:p>1</text:p>
          </table:table-cell>
          <table:table-cell table:formula="of:=[.F22]+1" office:value-type="float" office:value="10136">
            <text:p>10136</text:p>
          </table:table-cell>
        </table:table-row>
        <table:table-row table:style-name="ro1">
          <table:table-cell table:style-name="ce1" office:value-type="date" office:date-value="1970-01-19">
            <text:p>01/19/70</text:p>
          </table:table-cell>
          <table:table-cell office:value-type="string">
            <text:p>Plate Gear Rear</text:p>
          </table:table-cell>
          <table:table-cell office:value-type="string">
            <text:p>PW</text:p>
          </table:table-cell>
          <table:table-cell office:value-type="string">
            <text:p>MCU </text:p>
          </table:table-cell>
          <table:table-cell office:value-type="float" office:value="1">
            <text:p>1</text:p>
          </table:table-cell>
          <table:table-cell table:formula="of:=[.F23]+1" office:value-type="float" office:value="10137">
            <text:p>10137</text:p>
          </table:table-cell>
        </table:table-row>
        <table:table-row table:style-name="ro1">
          <table:table-cell table:style-name="ce1" office:value-type="date" office:date-value="1970-02-04">
            <text:p>02/04/70</text:p>
          </table:table-cell>
          <table:table-cell office:value-type="string">
            <text:p>Captive Bushing</text:p>
          </table:table-cell>
          <table:table-cell office:value-type="string">
            <text:p>PS</text:p>
          </table:table-cell>
          <table:table-cell office:value-type="string">
            <text:p>MTR</text:p>
          </table:table-cell>
          <table:table-cell office:value-type="float" office:value="1">
            <text:p>1</text:p>
          </table:table-cell>
          <table:table-cell table:formula="of:=[.F24]+1" office:value-type="float" office:value="10138">
            <text:p>10138</text:p>
          </table:table-cell>
        </table:table-row>
        <table:table-row table:style-name="ro1">
          <table:table-cell table:style-name="ce1" office:value-type="date" office:date-value="1970-02-04">
            <text:p>02/04/70</text:p>
          </table:table-cell>
          <table:table-cell office:value-type="string">
            <text:p>Stand Off</text:p>
          </table:table-cell>
          <table:table-cell office:value-type="string">
            <text:p>PS</text:p>
          </table:table-cell>
          <table:table-cell office:value-type="string">
            <text:p>MTR</text:p>
          </table:table-cell>
          <table:table-cell office:value-type="float" office:value="1">
            <text:p>1</text:p>
          </table:table-cell>
          <table:table-cell table:formula="of:=[.F25]+1" office:value-type="float" office:value="10139">
            <text:p>10139</text:p>
          </table:table-cell>
        </table:table-row>
        <table:table-row table:style-name="ro1">
          <table:table-cell table:style-name="ce1" office:value-type="date" office:date-value="1970-02-04">
            <text:p>02/04/70</text:p>
          </table:table-cell>
          <table:table-cell office:value-type="string">
            <text:p>Dial Illuminated Switch</text:p>
          </table:table-cell>
          <table:table-cell office:value-type="string">
            <text:p>DN</text:p>
          </table:table-cell>
          <table:table-cell office:value-type="string">
            <text:p>RCU</text:p>
          </table:table-cell>
          <table:table-cell table:style-name="ce2" office:value-type="float" office:value="2">
            <text:p>2</text:p>
          </table:table-cell>
          <table:table-cell table:formula="of:=[.F26]+1" office:value-type="float" office:value="10140">
            <text:p>10140</text:p>
          </table:table-cell>
        </table:table-row>
        <table:table-row table:style-name="ro1">
          <table:table-cell table:style-name="ce1" office:value-type="date" office:date-value="1970-02-04">
            <text:p>02/04/70</text:p>
          </table:table-cell>
          <table:table-cell office:value-type="string">
            <text:p>Strip Illuminated</text:p>
          </table:table-cell>
          <table:table-cell office:value-type="string">
            <text:p>DN</text:p>
          </table:table-cell>
          <table:table-cell office:value-type="string">
            <text:p>RCU</text:p>
          </table:table-cell>
          <table:table-cell table:style-name="ce2" office:value-type="float" office:value="2">
            <text:p>2</text:p>
          </table:table-cell>
          <table:table-cell table:formula="of:=[.F27]+1" office:value-type="float" office:value="10141">
            <text:p>10141</text:p>
          </table:table-cell>
        </table:table-row>
        <table:table-row table:style-name="ro1">
          <table:table-cell table:style-name="ce1" office:value-type="date" office:date-value="1970-03-03">
            <text:p>03/03/70</text:p>
          </table:table-cell>
          <table:table-cell office:value-type="string">
            <text:p>Screw Captive</text:p>
          </table:table-cell>
          <table:table-cell office:value-type="string">
            <text:p>RW</text:p>
          </table:table-cell>
          <table:table-cell office:value-type="string">
            <text:p>LPA</text:p>
          </table:table-cell>
          <table:table-cell table:style-name="ce2" office:value-type="float" office:value="1">
            <text:p>1</text:p>
          </table:table-cell>
          <table:table-cell table:formula="of:=[.F28]+1" office:value-type="float" office:value="10142">
            <text:p>10142</text:p>
          </table:table-cell>
        </table:table-row>
        <table:table-row table:style-name="ro1">
          <table:table-cell table:style-name="ce1" office:value-type="date" office:date-value="1970-03-19">
            <text:p>03/19/70</text:p>
          </table:table-cell>
          <table:table-cell office:value-type="string">
            <text:p>Sleeve Coupling</text:p>
          </table:table-cell>
          <table:table-cell office:value-type="string">
            <text:p>MW</text:p>
          </table:table-cell>
          <table:table-cell office:value-type="string">
            <text:p>RCU</text:p>
          </table:table-cell>
          <table:table-cell table:style-name="ce2" office:value-type="float" office:value="1">
            <text:p>1</text:p>
          </table:table-cell>
          <table:table-cell table:formula="of:=[.F29]+1" office:value-type="float" office:value="10143">
            <text:p>10143</text:p>
          </table:table-cell>
        </table:table-row>
        <table:table-row table:style-name="ro1">
          <table:table-cell table:style-name="ce1" office:value-type="date" office:date-value="1970-03-19">
            <text:p>03/19/70</text:p>
          </table:table-cell>
          <table:table-cell office:value-type="string">
            <text:p>Shaft Extension</text:p>
          </table:table-cell>
          <table:table-cell office:value-type="string">
            <text:p>MS</text:p>
          </table:table-cell>
          <table:table-cell office:value-type="string">
            <text:p>RCU</text:p>
          </table:table-cell>
          <table:table-cell table:style-name="ce2" office:value-type="float" office:value="1">
            <text:p>1</text:p>
          </table:table-cell>
          <table:table-cell table:formula="of:=[.F30]+1" office:value-type="float" office:value="10144">
            <text:p>10144</text:p>
          </table:table-cell>
        </table:table-row>
        <table:table-row table:style-name="ro1">
          <table:table-cell table:style-name="ce1" office:value-type="date" office:date-value="1970-03-30">
            <text:p>03/30/70</text:p>
          </table:table-cell>
          <table:table-cell office:value-type="string">
            <text:p>Terminal Strip</text:p>
          </table:table-cell>
          <table:table-cell office:value-type="string">
            <text:p>RW</text:p>
          </table:table-cell>
          <table:table-cell office:value-type="string">
            <text:p>BSP-500</text:p>
          </table:table-cell>
          <table:table-cell office:value-type="float" office:value="2">
            <text:p>2</text:p>
          </table:table-cell>
          <table:table-cell table:formula="of:=[.F31]+1" office:value-type="float" office:value="10145">
            <text:p>10145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Base Plate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2" office:value-type="float" office:value="1">
            <text:p>1</text:p>
          </table:table-cell>
          <table:table-cell table:formula="of:=[.F32]+1" office:value-type="float" office:value="10146">
            <text:p>10146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Base Plate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2" office:value-type="float" office:value="1">
            <text:p>1</text:p>
          </table:table-cell>
          <table:table-cell table:formula="of:=[.F33]+1" office:value-type="float" office:value="10147">
            <text:p>10147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Roller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2" office:value-type="float" office:value="1">
            <text:p>1</text:p>
          </table:table-cell>
          <table:table-cell table:formula="of:=[.F34]+1" office:value-type="float" office:value="10148">
            <text:p>10148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Arm Actuator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2" office:value-type="float" office:value="1">
            <text:p>1</text:p>
          </table:table-cell>
          <table:table-cell table:formula="of:=[.F35]+1" office:value-type="float" office:value="10149">
            <text:p>10149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Screw Modified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2" office:value-type="float" office:value="1">
            <text:p>1</text:p>
          </table:table-cell>
          <table:table-cell table:formula="of:=[.F36]+1" office:value-type="float" office:value="10150">
            <text:p>10150</text:p>
          </table:table-cell>
        </table:table-row>
        <table:table-row table:style-name="ro1">
          <table:table-cell table:style-name="ce1" office:value-type="date" office:date-value="1970-04-27">
            <text:p>04/27/70</text:p>
          </table:table-cell>
          <table:table-cell office:value-type="string">
            <text:p>Bracket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table:style-name="ce2" office:value-type="float" office:value="1">
            <text:p>1</text:p>
          </table:table-cell>
          <table:table-cell table:formula="of:=[.F37]+1" office:value-type="float" office:value="10151">
            <text:p>10151</text:p>
          </table:table-cell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1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1:13:29</dc:date>
    <dc:creator>John Poulton</dc:creator>
    <meta:editing-duration>P166DT10H8M50S</meta:editing-duration>
    <meta:editing-cycles>990</meta:editing-cycles>
    <meta:generator>LibreOffice/3.4$Unix LibreOffice_project/340m1$Build-502</meta:generator>
    <meta:document-statistic meta:table-count="3" meta:cell-count="228" meta:object-count="0"/>
  </office:meta>
</office:document-meta>
</file>