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2-09-26">
            <text:p>09/26/52</text:p>
          </table:table-cell>
          <table:table-cell office:value-type="string">
            <text:p>Left Support</text:p>
          </table:table-cell>
          <table:table-cell office:value-type="string">
            <text:p>JRH</text:p>
          </table:table-cell>
          <table:table-cell office:value-type="string">
            <text:p>EPP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2-09-26">
            <text:p>09/26/52</text:p>
          </table:table-cell>
          <table:table-cell office:value-type="string">
            <text:p>Right Support</text:p>
          </table:table-cell>
          <table:table-cell office:value-type="string">
            <text:p>JRH</text:p>
          </table:table-cell>
          <table:table-cell office:value-type="string">
            <text:p>EPP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52-09-26">
            <text:p>09/26/52</text:p>
          </table:table-cell>
          <table:table-cell office:value-type="string">
            <text:p>Top Support</text:p>
          </table:table-cell>
          <table:table-cell office:value-type="string">
            <text:p>JRH</text:p>
          </table:table-cell>
          <table:table-cell office:value-type="string">
            <text:p>EPP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52-09-26">
            <text:p>09/26/52</text:p>
          </table:table-cell>
          <table:table-cell office:value-type="string">
            <text:p>Bottom Support</text:p>
          </table:table-cell>
          <table:table-cell office:value-type="string">
            <text:p>JRH</text:p>
          </table:table-cell>
          <table:table-cell office:value-type="string">
            <text:p>EPP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1" office:value-type="date" office:date-value="1952-09-26">
            <text:p>09/26/52</text:p>
          </table:table-cell>
          <table:table-cell office:value-type="string">
            <text:p>Chassis Unit</text:p>
          </table:table-cell>
          <table:table-cell office:value-type="string">
            <text:p>JRH</text:p>
          </table:table-cell>
          <table:table-cell office:value-type="string">
            <text:p>EPP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1" office:value-type="date" office:date-value="1952-09-26">
            <text:p>09/26/52</text:p>
          </table:table-cell>
          <table:table-cell office:value-type="string">
            <text:p>Dust Cover</text:p>
          </table:table-cell>
          <table:table-cell office:value-type="string">
            <text:p>JRH</text:p>
          </table:table-cell>
          <table:table-cell office:value-type="string">
            <text:p>EPP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1" office:value-type="date" office:date-value="1952-09-26">
            <text:p>09/26/52</text:p>
          </table:table-cell>
          <table:table-cell office:value-type="string">
            <text:p>Shim Strip</text:p>
          </table:table-cell>
          <table:table-cell office:value-type="string">
            <text:p>JRH</text:p>
          </table:table-cell>
          <table:table-cell office:value-type="string">
            <text:p>EPP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style-name="ce1" office:value-type="date" office:date-value="1952-09-23">
            <text:p>09/23/52</text:p>
          </table:table-cell>
          <table:table-cell office:value-type="string">
            <text:p>Circuit Breaker Support “Shim Strip”</text:p>
          </table:table-cell>
          <table:table-cell office:value-type="string">
            <text:p>JRH</text:p>
          </table:table-cell>
          <table:table-cell office:value-type="string">
            <text:p>DCP-1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2">
          <table:table-cell table:style-name="ce1" office:value-type="date" office:date-value="1952-10-23">
            <text:p>10/23/52</text:p>
          </table:table-cell>
          <table:table-cell office:value-type="string">
            <text:p>Circuit Breaker Brkt</text:p>
          </table:table-cell>
          <table:table-cell office:value-type="string">
            <text:p>JRH</text:p>
          </table:table-cell>
          <table:table-cell office:value-type="string">
            <text:p>DCP-1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style-name="ce1" office:value-type="date" office:date-value="1952-10-24">
            <text:p>10/24/52</text:p>
          </table:table-cell>
          <table:table-cell office:value-type="string">
            <text:p>Cover Plate</text:p>
          </table:table-cell>
          <table:table-cell office:value-type="string">
            <text:p>JRH</text:p>
          </table:table-cell>
          <table:table-cell office:value-type="string">
            <text:p>DCP-1</text:p>
          </table:table-cell>
          <table:table-cell office:value-type="float" office:value="1">
            <text:p>1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style-name="ce1" office:value-type="date" office:date-value="1952-10-27">
            <text:p>10/27/52</text:p>
          </table:table-cell>
          <table:table-cell office:value-type="string">
            <text:p>Top Cover Plate</text:p>
          </table:table-cell>
          <table:table-cell office:value-type="string">
            <text:p>EL</text:p>
          </table:table-cell>
          <table:table-cell office:value-type="string">
            <text:p>DCP-1,-2</text:p>
          </table:table-cell>
          <table:table-cell office:value-type="float" office:value="1">
            <text:p>1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style-name="ce1" office:value-type="date" office:date-value="1952-10-24">
            <text:p>10/24/52</text:p>
          </table:table-cell>
          <table:table-cell office:value-type="string">
            <text:p>Control Box</text:p>
          </table:table-cell>
          <table:table-cell office:value-type="string">
            <text:p>EL</text:p>
          </table:table-cell>
          <table:table-cell office:value-type="string">
            <text:p>DCP-1</text:p>
          </table:table-cell>
          <table:table-cell office:value-type="float" office:value="4">
            <text:p>4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style-name="ce1" office:value-type="date" office:date-value="1953-01-09">
            <text:p>01/09/53</text:p>
          </table:table-cell>
          <table:table-cell office:value-type="string">
            <text:p>Chassis Stiffener</text:p>
          </table:table-cell>
          <table:table-cell office:value-type="string">
            <text:p>JRH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style-name="ce1" office:value-type="date" office:date-value="1953-01-09">
            <text:p>01/09/53</text:p>
          </table:table-cell>
          <table:table-cell office:value-type="string">
            <text:p>Bottom Plate for Chassis</text:p>
          </table:table-cell>
          <table:table-cell office:value-type="string">
            <text:p>JRH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style-name="ce1" office:value-type="date" office:date-value="1953-01-12">
            <text:p>01/12/53</text:p>
          </table:table-cell>
          <table:table-cell office:value-type="string">
            <text:p>Terminal Strip Support</text:p>
          </table:table-cell>
          <table:table-cell office:value-type="string">
            <text:p>JRH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style-name="ce1" office:value-type="date" office:date-value="1953-01-13">
            <text:p>01/13/53</text:p>
          </table:table-cell>
          <table:table-cell office:value-type="string">
            <text:p>Chassis <text:s/></text:p>
          </table:table-cell>
          <table:table-cell office:value-type="string">
            <text:p>JRH</text:p>
          </table:table-cell>
          <table:table-cell office:value-type="string">
            <text:p>AMC-6</text:p>
          </table:table-cell>
          <table:table-cell office:value-type="float" office:value="4">
            <text:p>4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style-name="ce1" office:value-type="date" office:date-value="1953-01-13">
            <text:p>01/13/53</text:p>
          </table:table-cell>
          <table:table-cell office:value-type="string">
            <text:p>Chassis RF Unit</text:p>
          </table:table-cell>
          <table:table-cell office:value-type="string">
            <text:p>JRH</text:p>
          </table:table-cell>
          <table:table-cell office:value-type="string">
            <text:p>AMC-10</text:p>
          </table:table-cell>
          <table:table-cell office:value-type="float" office:value="4">
            <text:p>4</text:p>
          </table:table-cell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style-name="ce1" office:value-type="date" office:date-value="1953-01-13">
            <text:p>01/13/53</text:p>
          </table:table-cell>
          <table:table-cell office:value-type="string">
            <text:p>Chassis Power Unit</text:p>
          </table:table-cell>
          <table:table-cell office:value-type="string">
            <text:p>JRH</text:p>
          </table:table-cell>
          <table:table-cell office:value-type="string">
            <text:p>AMC-10</text:p>
          </table:table-cell>
          <table:table-cell office:value-type="float" office:value="4">
            <text:p>4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style-name="ce1" office:value-type="date" office:date-value="1953-01-14">
            <text:p>01/14/53</text:p>
          </table:table-cell>
          <table:table-cell office:value-type="string">
            <text:p>Barrier</text:p>
          </table:table-cell>
          <table:table-cell office:value-type="string">
            <text:p>JRH</text:p>
          </table:table-cell>
          <table:table-cell office:value-type="string">
            <text:p>AMC-6</text:p>
          </table:table-cell>
          <table:table-cell office:value-type="float" office:value="2">
            <text:p>2</text:p>
          </table:table-cell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style-name="ce1" office:value-type="date" office:date-value="1953-01-14">
            <text:p>01/14/53</text:p>
          </table:table-cell>
          <table:table-cell office:value-type="string">
            <text:p>Bottom Plate <text:s/></text:p>
          </table:table-cell>
          <table:table-cell office:value-type="string">
            <text:p>JRH</text:p>
          </table:table-cell>
          <table:table-cell office:value-type="string">
            <text:p>AMC-6,-10</text:p>
          </table:table-cell>
          <table:table-cell office:value-type="float" office:value="4">
            <text:p>4</text:p>
          </table:table-cell>
          <table:table-cell table:formula="of:=[.F20]+1" office:value-type="float" office:value="10020">
            <text:p>10020</text:p>
          </table:table-cell>
        </table:table-row>
        <table:table-row table:style-name="ro2">
          <table:table-cell table:style-name="ce1" office:value-type="date" office:date-value="1953-02-19">
            <text:p>02/19/53</text:p>
          </table:table-cell>
          <table:table-cell office:value-type="string">
            <text:p>Support Brkts for Chassis</text:p>
          </table:table-cell>
          <table:table-cell office:value-type="string">
            <text:p>JRH</text:p>
          </table:table-cell>
          <table:table-cell office:value-type="string">
            <text:p>AMC-6</text:p>
          </table:table-cell>
          <table:table-cell office:value-type="float" office:value="8">
            <text:p>8</text:p>
          </table:table-cell>
          <table:table-cell table:formula="of:=[.F21]+1" office:value-type="float" office:value="10021">
            <text:p>10021</text:p>
          </table:table-cell>
        </table:table-row>
        <table:table-row table:style-name="ro2">
          <table:table-cell table:style-name="ce1" office:value-type="date" office:date-value="1953-02-19">
            <text:p>02/19/53</text:p>
          </table:table-cell>
          <table:table-cell office:value-type="string">
            <text:p>Support Brkts for Chassis, RF Unit</text:p>
          </table:table-cell>
          <table:table-cell office:value-type="string">
            <text:p>JRH</text:p>
          </table:table-cell>
          <table:table-cell office:value-type="string">
            <text:p>AMC-10</text:p>
          </table:table-cell>
          <table:table-cell table:style-name="ce2" office:value-type="float" office:value="4">
            <text:p>4</text:p>
          </table:table-cell>
          <table:table-cell table:formula="of:=[.F22]+1" office:value-type="float" office:value="10022">
            <text:p>10022</text:p>
          </table:table-cell>
        </table:table-row>
        <table:table-row table:style-name="ro2">
          <table:table-cell table:style-name="ce1" office:value-type="date" office:date-value="1953-02-19">
            <text:p>02/19/53</text:p>
          </table:table-cell>
          <table:table-cell office:value-type="string">
            <text:p>Support Brkts for Chassis, Power Unit</text:p>
          </table:table-cell>
          <table:table-cell office:value-type="string">
            <text:p>JRH</text:p>
          </table:table-cell>
          <table:table-cell office:value-type="string">
            <text:p>AMC-10</text:p>
          </table:table-cell>
          <table:table-cell table:style-name="ce2" office:value-type="float" office:value="4">
            <text:p>4</text:p>
          </table:table-cell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style-name="ce1" office:value-type="date" office:date-value="1953-03-04">
            <text:p>03/04/53</text:p>
          </table:table-cell>
          <table:table-cell office:value-type="string">
            <text:p>Drilling Plan for Chassis</text:p>
          </table:table-cell>
          <table:table-cell office:value-type="string">
            <text:p>JRH</text:p>
          </table:table-cell>
          <table:table-cell office:value-type="string">
            <text:p>AMC-6</text:p>
          </table:table-cell>
          <table:table-cell office:value-type="float" office:value="8">
            <text:p>8</text:p>
          </table:table-cell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style-name="ce1" office:value-type="date" office:date-value="1953-03-04">
            <text:p>03/04/53</text:p>
          </table:table-cell>
          <table:table-cell office:value-type="string">
            <text:p>Drilling Plan for Bottom Plate Chassis</text:p>
          </table:table-cell>
          <table:table-cell office:value-type="string">
            <text:p>JRH</text:p>
          </table:table-cell>
          <table:table-cell office:value-type="string">
            <text:p>AMC-6,-6B</text:p>
          </table:table-cell>
          <table:table-cell office:value-type="float" office:value="4">
            <text:p>4</text:p>
          </table:table-cell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style-name="ce1" office:value-type="date" office:date-value="1953-03-04">
            <text:p>03/04/53</text:p>
          </table:table-cell>
          <table:table-cell office:value-type="string">
            <text:p>Drilling Plan—Bottom Chassis Plate</text:p>
          </table:table-cell>
          <table:table-cell office:value-type="string">
            <text:p>JRH</text:p>
          </table:table-cell>
          <table:table-cell office:value-type="string">
            <text:p>AMC-6</text:p>
          </table:table-cell>
          <table:table-cell table:style-name="ce2" office:value-type="float" office:value="4">
            <text:p>4</text:p>
          </table:table-cell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style-name="ce1" office:value-type="date" office:date-value="1953-03-13">
            <text:p>03/13/53</text:p>
          </table:table-cell>
          <table:table-cell office:value-type="string">
            <text:p>Handles for Panel</text:p>
          </table:table-cell>
          <table:table-cell office:value-type="string">
            <text:p>JRH</text:p>
          </table:table-cell>
          <table:table-cell office:value-type="string">
            <text:p>AMC-6,-6B</text:p>
          </table:table-cell>
          <table:table-cell table:style-name="ce2" office:value-type="float" office:value="2">
            <text:p>2</text:p>
          </table:table-cell>
          <table:table-cell table:formula="of:=[.F27]+1" office:value-type="float" office:value="10027">
            <text:p>10027</text:p>
          </table:table-cell>
        </table:table-row>
        <table:table-row table:style-name="ro2">
          <table:table-cell table:style-name="ce1" office:value-type="date" office:date-value="1953-03-13">
            <text:p>03/13/53</text:p>
          </table:table-cell>
          <table:table-cell office:value-type="string">
            <text:p>Drilling Plan for Support Brkts</text:p>
          </table:table-cell>
          <table:table-cell office:value-type="string">
            <text:p>JRH</text:p>
          </table:table-cell>
          <table:table-cell office:value-type="string">
            <text:p>AMC-6</text:p>
          </table:table-cell>
          <table:table-cell table:style-name="ce2" office:value-type="float" office:value="8">
            <text:p>8</text:p>
          </table:table-cell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style-name="ce1" office:value-type="date" office:date-value="1953-03-06">
            <text:p>03/06/53</text:p>
          </table:table-cell>
          <table:table-cell office:value-type="string">
            <text:p>Drilling Plan for Barrier of Chassis</text:p>
          </table:table-cell>
          <table:table-cell office:value-type="string">
            <text:p>JRH</text:p>
          </table:table-cell>
          <table:table-cell office:value-type="string">
            <text:p>AMC-6</text:p>
          </table:table-cell>
          <table:table-cell table:style-name="ce2" office:value-type="float" office:value="4">
            <text:p>4</text:p>
          </table:table-cell>
          <table:table-cell table:formula="of:=[.F29]+1" office:value-type="float" office:value="10029">
            <text:p>10029</text:p>
          </table:table-cell>
        </table:table-row>
        <table:table-row table:style-name="ro2">
          <table:table-cell table:style-name="ce1" office:value-type="date" office:date-value="1953-05-11">
            <text:p>05/11/53</text:p>
          </table:table-cell>
          <table:table-cell office:value-type="string">
            <text:p>Bottom Cover Monitor Spkr</text:p>
          </table:table-cell>
          <table:table-cell office:value-type="string">
            <text:p>JRH</text:p>
          </table:table-cell>
          <table:table-cell office:value-type="string">
            <text:p>LSP</text:p>
          </table:table-cell>
          <table:table-cell table:style-name="ce2" office:value-type="float" office:value="4">
            <text:p>4</text:p>
          </table:table-cell>
          <table:table-cell table:formula="of:=[.F30]+1" office:value-type="float" office:value="10030">
            <text:p>10030</text:p>
          </table:table-cell>
        </table:table-row>
        <table:table-row table:style-name="ro2">
          <table:table-cell table:style-name="ce1" office:value-type="date" office:date-value="1953-05-12">
            <text:p>05/12/53</text:p>
          </table:table-cell>
          <table:table-cell office:value-type="string">
            <text:p>Chassis Unit Monitor Spkr</text:p>
          </table:table-cell>
          <table:table-cell office:value-type="string">
            <text:p>EL</text:p>
          </table:table-cell>
          <table:table-cell office:value-type="string">
            <text:p>LSP-1</text:p>
          </table:table-cell>
          <table:table-cell office:value-type="float" office:value="8">
            <text:p>8</text:p>
          </table:table-cell>
          <table:table-cell table:formula="of:=[.F31]+1" office:value-type="float" office:value="10031">
            <text:p>10031</text:p>
          </table:table-cell>
        </table:table-row>
        <table:table-row table:style-name="ro2">
          <table:table-cell table:style-name="ce1" office:value-type="date" office:date-value="1953-05-12">
            <text:p>05/12/53</text:p>
          </table:table-cell>
          <table:table-cell office:value-type="string">
            <text:p>Circuit Breaker Support Brkts</text:p>
          </table:table-cell>
          <table:table-cell office:value-type="string">
            <text:p>EBG</text:p>
          </table:table-cell>
          <table:table-cell office:value-type="string">
            <text:p>DCP </text:p>
          </table:table-cell>
          <table:table-cell table:style-name="ce2" office:value-type="float" office:value="1">
            <text:p>1</text:p>
          </table:table-cell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style-name="ce1" office:value-type="date" office:date-value="1953-05-12">
            <text:p>05/12/53</text:p>
          </table:table-cell>
          <table:table-cell office:value-type="string">
            <text:p>Circuit Breaker Support Shim Strap</text:p>
          </table:table-cell>
          <table:table-cell office:value-type="string">
            <text:p>EBG</text:p>
          </table:table-cell>
          <table:table-cell office:value-type="string">
            <text:p>DCP </text:p>
          </table:table-cell>
          <table:table-cell table:style-name="ce2" office:value-type="float" office:value="1">
            <text:p>1</text:p>
          </table:table-cell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style-name="ce1" office:value-type="date" office:date-value="1953-05-13">
            <text:p>05/13/53</text:p>
          </table:table-cell>
          <table:table-cell office:value-type="string">
            <text:p>Control Box</text:p>
          </table:table-cell>
          <table:table-cell office:value-type="string">
            <text:p>EL</text:p>
          </table:table-cell>
          <table:table-cell office:value-type="string">
            <text:p>DCP-2</text:p>
          </table:table-cell>
          <table:table-cell table:style-name="ce2" office:value-type="float" office:value="4">
            <text:p>4</text:p>
          </table:table-cell>
          <table:table-cell table:formula="of:=[.F34]+1" office:value-type="float" office:value="10034">
            <text:p>10034</text:p>
          </table:table-cell>
        </table:table-row>
        <table:table-row table:style-name="ro2">
          <table:table-cell table:style-name="ce1" office:value-type="date" office:date-value="1953-05-11">
            <text:p>05/11/53</text:p>
          </table:table-cell>
          <table:table-cell office:value-type="string">
            <text:p>Side Plate Monitor Spkr</text:p>
          </table:table-cell>
          <table:table-cell office:value-type="string">
            <text:p>JBH</text:p>
          </table:table-cell>
          <table:table-cell office:value-type="string">
            <text:p>LSP</text:p>
          </table:table-cell>
          <table:table-cell table:style-name="ce2" office:value-type="float" office:value="4">
            <text:p>4</text:p>
          </table:table-cell>
          <table:table-cell table:formula="of:=[.F35]+1" office:value-type="float" office:value="10035">
            <text:p>10035</text:p>
          </table:table-cell>
        </table:table-row>
        <table:table-row table:style-name="ro1">
          <table:table-cell table:style-name="ce1" office:value-type="date" office:date-value="1953-05-11">
            <text:p>05/11/53</text:p>
          </table:table-cell>
          <table:table-cell office:value-type="string">
            <text:p>Back Cover Plate</text:p>
          </table:table-cell>
          <table:table-cell office:value-type="string">
            <text:p>JBH</text:p>
          </table:table-cell>
          <table:table-cell office:value-type="string">
            <text:p>DCP-2</text:p>
          </table:table-cell>
          <table:table-cell office:value-type="float" office:value="1">
            <text:p>1</text:p>
          </table:table-cell>
          <table:table-cell table:formula="of:=[.F36]+1" office:value-type="float" office:value="10036">
            <text:p>10036</text:p>
          </table:table-cell>
        </table:table-row>
        <table:table-row table:style-name="ro2">
          <table:table-cell table:style-name="ce1" office:value-type="date" office:date-value="1953-06-08">
            <text:p>06/08/53</text:p>
          </table:table-cell>
          <table:table-cell office:value-type="string">
            <text:p>Support Brkt Left</text:p>
          </table:table-cell>
          <table:table-cell office:value-type="string">
            <text:p>EBG</text:p>
          </table:table-cell>
          <table:table-cell office:value-type="string">
            <text:p>LPP-1</text:p>
          </table:table-cell>
          <table:table-cell office:value-type="float" office:value="1">
            <text:p>1</text:p>
          </table:table-cell>
          <table:table-cell table:formula="of:=[.F37]+1" office:value-type="float" office:value="10037">
            <text:p>10037</text:p>
          </table:table-cell>
        </table:table-row>
        <table:table-row table:style-name="ro1" table:number-rows-repeated="8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06/05/2013</text:date>, <text:time>15:2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5T15:24:40</dc:date>
    <dc:creator>John Poulton</dc:creator>
    <meta:editing-duration>P165DT14H20M1S</meta:editing-duration>
    <meta:editing-cycles>986</meta:editing-cycles>
    <meta:generator>LibreOffice/3.4$Unix LibreOffice_project/340m1$Build-502</meta:generator>
    <meta:document-statistic meta:table-count="3" meta:cell-count="228" meta:object-count="0"/>
  </office:meta>
</office:document-meta>
</file>