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7-03">
            <text:p>07/03/62</text:p>
          </table:table-cell>
          <table:table-cell office:value-type="string">
            <text:p>Connector, Receptacle, Electrical</text:p>
          </table:table-cell>
          <table:table-cell office:value-type="string">
            <text:p>HFR-1, HFS-1</text:p>
          </table:table-cell>
          <table:table-cell office:value-type="float" office:value="2">
            <text:p>2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date" office:date-value="1963-04-19">
            <text:p>04/19/63</text:p>
          </table:table-cell>
          <table:table-cell office:value-type="string">
            <text:p>Connector, Plug, Series QDL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229">
            <text:p>229</text:p>
          </table:table-cell>
        </table:table-row>
        <table:table-row table:style-name="ro1">
          <table:table-cell office:value-type="date" office:date-value="1963-05-03">
            <text:p>05/03/63</text:p>
          </table:table-cell>
          <table:table-cell office:value-type="string">
            <text:p>Connector, Plug, QDS, RG-211/U Cable</text:p>
          </table:table-cell>
          <table:table-cell/>
          <table:table-cell office:value-type="string">
            <text:p>P/D</text:p>
          </table:table-cell>
          <table:table-cell table:formula="of:=[.E3]+1" office:value-type="float" office:value="230">
            <text:p>230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Connector, Plug, LT Series RG-211/U Cable</text:p>
          </table:table-cell>
          <table:table-cell/>
          <table:table-cell office:value-type="string">
            <text:p>P/D</text:p>
          </table:table-cell>
          <table:table-cell table:formula="of:=[.E4]+1" office:value-type="float" office:value="231">
            <text:p>231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Connector, Plug, QDL Cable 421-103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232">
            <text:p>232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Connector, Plug, QDL Cable RG-211/U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233">
            <text:p>233</text:p>
          </table:table-cell>
        </table:table-row>
        <table:table-row table:style-name="ro1">
          <table:table-cell office:value-type="date" office:date-value="1963-05-21">
            <text:p>05/21/63</text:p>
          </table:table-cell>
          <table:table-cell office:value-type="string">
            <text:p>Connector, Plug, Rt. Angle (QDL Cable 421-103)</text:p>
          </table:table-cell>
          <table:table-cell table:number-columns-repeated="2"/>
          <table:table-cell table:formula="of:=[.E7]+1" office:value-type="float" office:value="234">
            <text:p>234</text:p>
          </table:table-cell>
        </table:table-row>
        <table:table-row table:style-name="ro1">
          <table:table-cell office:value-type="date" office:date-value="1963-05-24">
            <text:p>05/24/63</text:p>
          </table:table-cell>
          <table:table-cell office:value-type="string">
            <text:p>Connector, Plug, Rt Angle (LC-10KV)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235">
            <text:p>235</text:p>
          </table:table-cell>
        </table:table-row>
        <table:table-row table:style-name="ro1">
          <table:table-cell office:value-type="date" office:date-value="1963-05-24">
            <text:p>05/24/63</text:p>
          </table:table-cell>
          <table:table-cell office:value-type="string">
            <text:p>Connector, Plug (LC-10KV)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236">
            <text:p>236</text:p>
          </table:table-cell>
        </table:table-row>
        <table:table-row table:style-name="ro1">
          <table:table-cell office:value-type="date" office:date-value="1963-06-03">
            <text:p>06/03/63</text:p>
          </table:table-cell>
          <table:table-cell office:value-type="string">
            <text:p>Connector, Plug, Rt. Angle (QDL to Cable RG-211/AU)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237">
            <text:p>237</text:p>
          </table:table-cell>
        </table:table-row>
        <table:table-row table:style-name="ro1">
          <table:table-cell office:value-type="date" office:date-value="1963-10-05">
            <text:p>10/05/63</text:p>
          </table:table-cell>
          <table:table-cell office:value-type="string">
            <text:p>Connector, Plug (LC)M to Cable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238">
            <text:p>238</text:p>
          </table:table-cell>
        </table:table-row>
        <table:table-row table:style-name="ro1">
          <table:table-cell office:value-type="date" office:date-value="1963-11-01">
            <text:p>11/01/63</text:p>
          </table:table-cell>
          <table:table-cell office:value-type="string">
            <text:p>Connector, Plug, Electrical</text:p>
          </table:table-cell>
          <table:table-cell office:value-type="string">
            <text:p>CA-</text:p>
          </table:table-cell>
          <table:table-cell office:value-type="float" office:value="1">
            <text:p>1</text:p>
          </table:table-cell>
          <table:table-cell table:formula="of:=[.E12]+1" office:value-type="float" office:value="239">
            <text:p>239</text:p>
          </table:table-cell>
        </table:table-row>
        <table:table-row table:style-name="ro1">
          <table:table-cell office:value-type="date" office:date-value="1963-11-13">
            <text:p>11/13/63</text:p>
          </table:table-cell>
          <table:table-cell office:value-type="string">
            <text:p>Connector, BNC Plug Crimp Kit (Obsolete, See PL-244)</text:p>
          </table:table-cell>
          <table:table-cell office:value-type="string">
            <text:p>RAK-31, DDR-8</text:p>
          </table:table-cell>
          <table:table-cell/>
          <table:table-cell table:formula="of:=[.E13]+1" office:value-type="float" office:value="240">
            <text:p>240</text:p>
          </table:table-cell>
        </table:table-row>
        <table:table-row table:style-name="ro1">
          <table:table-cell office:value-type="date" office:date-value="1964-02-14">
            <text:p>02/14/64</text:p>
          </table:table-cell>
          <table:table-cell office:value-type="string">
            <text:p>Connector, Micro-Miniature, Male</text:p>
          </table:table-cell>
          <table:table-cell office:value-type="string">
            <text:p>LFS-1</text:p>
          </table:table-cell>
          <table:table-cell/>
          <table:table-cell table:formula="of:=[.E14]+1" office:value-type="float" office:value="241">
            <text:p>241</text:p>
          </table:table-cell>
        </table:table-row>
        <table:table-row table:style-name="ro1">
          <table:table-cell office:value-type="date" office:date-value="1964-03-03">
            <text:p>03/03/64</text:p>
          </table:table-cell>
          <table:table-cell office:value-type="string">
            <text:p>Connector, Plug, Taper Pin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15]+1" office:value-type="float" office:value="242">
            <text:p>242</text:p>
          </table:table-cell>
        </table:table-row>
        <table:table-row table:style-name="ro1">
          <table:table-cell office:value-type="date" office:date-value="1964-03-13">
            <text:p>03/13/64</text:p>
          </table:table-cell>
          <table:table-cell office:value-type="string">
            <text:p>Connector, BNC Plug, Crimp Kit</text:p>
          </table:table-cell>
          <table:table-cell office:value-type="string">
            <text:p>RAK-35</text:p>
          </table:table-cell>
          <table:table-cell office:value-type="float" office:value="1">
            <text:p>1</text:p>
          </table:table-cell>
          <table:table-cell table:formula="of:=[.E16]+1" office:value-type="float" office:value="243">
            <text:p>243</text:p>
          </table:table-cell>
        </table:table-row>
        <table:table-row table:style-name="ro1">
          <table:table-cell office:value-type="date" office:date-value="1964-03-30">
            <text:p>03/30/64</text:p>
          </table:table-cell>
          <table:table-cell office:value-type="string">
            <text:p>Connector, Plug, BNC, Crimp Ty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7]+1" office:value-type="float" office:value="244">
            <text:p>244</text:p>
          </table:table-cell>
        </table:table-row>
        <table:table-row table:style-name="ro1">
          <table:table-cell office:value-type="date" office:date-value="1964-04-15">
            <text:p>04/15/64</text:p>
          </table:table-cell>
          <table:table-cell office:value-type="string">
            <text:p>Connector, Plug (“C” Series Special)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8]+1" office:value-type="float" office:value="245">
            <text:p>245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Connector, Plug (For RG-307/U Cable)</text:p>
          </table:table-cell>
          <table:table-cell office:value-type="string">
            <text:p>Stand</text:p>
          </table:table-cell>
          <table:table-cell/>
          <table:table-cell table:formula="of:=[.E19]+1" office:value-type="float" office:value="246">
            <text:p>246</text:p>
          </table:table-cell>
        </table:table-row>
        <table:table-row table:style-name="ro1">
          <table:table-cell office:value-type="date" office:date-value="1964-05-07">
            <text:p>05/07/64</text:p>
          </table:table-cell>
          <table:table-cell office:value-type="string">
            <text:p>Connector, Plug, Micro-Miniature</text:p>
          </table:table-cell>
          <table:table-cell office:value-type="string">
            <text:p>ARCA</text:p>
          </table:table-cell>
          <table:table-cell office:value-type="float" office:value="2">
            <text:p>2</text:p>
          </table:table-cell>
          <table:table-cell table:formula="of:=[.E20]+1" office:value-type="float" office:value="247">
            <text:p>247</text:p>
          </table:table-cell>
        </table:table-row>
        <table:table-row table:style-name="ro1">
          <table:table-cell office:value-type="date" office:date-value="1964-08-24">
            <text:p>08/24/64</text:p>
          </table:table-cell>
          <table:table-cell office:value-type="string">
            <text:p>Connector, Plug <text:s/></text:p>
          </table:table-cell>
          <table:table-cell office:value-type="string">
            <text:p>DDR-551</text:p>
          </table:table-cell>
          <table:table-cell office:value-type="float" office:value="1">
            <text:p>1</text:p>
          </table:table-cell>
          <table:table-cell table:formula="of:=[.E21]+1" office:value-type="float" office:value="248">
            <text:p>248</text:p>
          </table:table-cell>
        </table:table-row>
        <table:table-row table:style-name="ro1">
          <table:table-cell office:value-type="date" office:date-value="1964-11-19">
            <text:p>11/19/64</text:p>
          </table:table-cell>
          <table:table-cell office:value-type="string">
            <text:p>Plug, Connect</text:p>
          </table:table-cell>
          <table:table-cell office:value-type="string">
            <text:p>RTKY-1</text:p>
          </table:table-cell>
          <table:table-cell office:value-type="float" office:value="2">
            <text:p>2</text:p>
          </table:table-cell>
          <table:table-cell table:formula="of:=[.E22]+1" office:value-type="float" office:value="249">
            <text:p>249</text:p>
          </table:table-cell>
        </table:table-row>
        <table:table-row table:style-name="ro1">
          <table:table-cell office:value-type="date" office:date-value="1965-09-07">
            <text:p>09/07/65</text:p>
          </table:table-cell>
          <table:table-cell office:value-type="string">
            <text:p>Microphone Connector</text:p>
          </table:table-cell>
          <table:table-cell office:value-type="string">
            <text:p>MK-102</text:p>
          </table:table-cell>
          <table:table-cell office:value-type="float" office:value="1">
            <text:p>1</text:p>
          </table:table-cell>
          <table:table-cell table:formula="of:=[.E23]+1" office:value-type="float" office:value="250">
            <text:p>250</text:p>
          </table:table-cell>
        </table:table-row>
        <table:table-row table:style-name="ro1">
          <table:table-cell office:value-type="date" office:date-value="1965-09-07">
            <text:p>09/07/65</text:p>
          </table:table-cell>
          <table:table-cell office:value-type="string">
            <text:p>Plug, Male</text:p>
          </table:table-cell>
          <table:table-cell office:value-type="string">
            <text:p>Stand</text:p>
          </table:table-cell>
          <table:table-cell/>
          <table:table-cell table:formula="of:=[.E24]+1" office:value-type="float" office:value="251">
            <text:p>251</text:p>
          </table:table-cell>
        </table:table-row>
        <table:table-row table:style-name="ro1">
          <table:table-cell office:value-type="date" office:date-value="1966-06-06">
            <text:p>06/06/66</text:p>
          </table:table-cell>
          <table:table-cell office:value-type="string">
            <text:p>Plug, Male, LC Cable</text:p>
          </table:table-cell>
          <table:table-cell office:value-type="string">
            <text:p>Blue Eagle</text:p>
          </table:table-cell>
          <table:table-cell/>
          <table:table-cell table:formula="of:=[.E25]+1" office:value-type="float" office:value="252">
            <text:p>252</text:p>
          </table:table-cell>
        </table:table-row>
        <table:table-row table:style-name="ro1">
          <table:table-cell office:value-type="date" office:date-value="1966-06-06">
            <text:p>06/06/66</text:p>
          </table:table-cell>
          <table:table-cell office:value-type="string">
            <text:p>Plug, Right Angle HN</text:p>
          </table:table-cell>
          <table:table-cell office:value-type="string">
            <text:p>TST( )-2.5K</text:p>
          </table:table-cell>
          <table:table-cell office:value-type="float" office:value="1">
            <text:p>1</text:p>
          </table:table-cell>
          <table:table-cell table:formula="of:=[.E26]+1" office:value-type="float" office:value="253">
            <text:p>253</text:p>
          </table:table-cell>
        </table:table-row>
        <table:table-row table:style-name="ro1">
          <table:table-cell office:value-type="date" office:date-value="1966-12-21">
            <text:p>12/21/66</text:p>
          </table:table-cell>
          <table:table-cell office:value-type="string">
            <text:p>Plug, Right Angle <text:s/></text:p>
          </table:table-cell>
          <table:table-cell office:value-type="string">
            <text:p>RAK-110-2, TST( )-2.5K</text:p>
          </table:table-cell>
          <table:table-cell office:value-type="float" office:value="2">
            <text:p>2</text:p>
          </table:table-cell>
          <table:table-cell table:formula="of:=[.E27]+1" office:value-type="float" office:value="254">
            <text:p>254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4/26/2013</text:date>, <text:time>13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6T13:19:20</dc:date>
    <dc:creator>John Poulton</dc:creator>
    <meta:editing-duration>P126DT9H18M6S</meta:editing-duration>
    <meta:editing-cycles>712</meta:editing-cycles>
    <meta:generator>LibreOffice/3.4$Unix LibreOffice_project/340m1$Build-502</meta:generator>
    <meta:document-statistic meta:table-count="3" meta:cell-count="124" meta:object-count="0"/>
  </office:meta>
</office:document-meta>
</file>