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3-08-03">
            <text:p>08/03/53</text:p>
          </table:table-cell>
          <table:table-cell office:value-type="string">
            <text:p>Plug</text:p>
          </table:table-cell>
          <table:table-cell office:value-type="string">
            <text:p>E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3" office:value-type="string">
            <text:p>115</text:p>
          </table:table-cell>
        </table:table-row>
        <table:table-row table:style-name="ro1">
          <table:table-cell table:style-name="ce1" office:value-type="date" office:date-value="1953-02-27">
            <text:p>02/27/53</text:p>
          </table:table-cell>
          <table:table-cell office:value-type="string">
            <text:p>Plug (As per drawing A-10003)</text:p>
          </table:table-cell>
          <table:table-cell office:value-type="string">
            <text:p>EG</text:p>
          </table:table-cell>
          <table:table-cell office:value-type="string">
            <text:p>not avail</text:p>
          </table:table-cell>
          <table:table-cell office:value-type="float" office:value="4">
            <text:p>4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53-02-27">
            <text:p>02/27/53</text:p>
          </table:table-cell>
          <table:table-cell office:value-type="string">
            <text:p>Plug (As per drawing A-10003)</text:p>
          </table:table-cell>
          <table:table-cell office:value-type="string">
            <text:p>EG</text:p>
          </table:table-cell>
          <table:table-cell office:value-type="string">
            <text:p>not avail</text:p>
          </table:table-cell>
          <table:table-cell office:value-type="float" office:value="4">
            <text:p>4</text:p>
          </table:table-cell>
          <table:table-cell table:formula="of:=[.F3]+1" office:value-type="float" office:value="10002">
            <text:p>10002</text:p>
          </table:table-cell>
        </table:table-row>
        <table:table-row table:style-name="ro2">
          <table:table-cell table:style-name="ce1" office:value-type="date" office:date-value="1955-11-15">
            <text:p>11/15/55</text:p>
          </table:table-cell>
          <table:table-cell office:value-type="string">
            <text:p>Connector, Xmtr Switching Unit (Replaced by PL-115)</text:p>
          </table:table-cell>
          <table:table-cell office:value-type="string">
            <text:p>E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4]+1" office:value-type="float" office:value="10003">
            <text:p>10003</text:p>
          </table:table-cell>
        </table:table-row>
        <table:table-row table:style-name="ro1">
          <table:table-cell table:style-name="ce1" office:value-type="date" office:date-value="1956-05-15">
            <text:p>05/15/56</text:p>
          </table:table-cell>
          <table:table-cell office:value-type="string">
            <text:p>Plug, Coaxial</text:p>
          </table:table-cell>
          <table:table-cell office:value-type="string">
            <text:p>E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5]+1" office:value-type="float" office:value="10004">
            <text:p>10004</text:p>
          </table:table-cell>
        </table:table-row>
        <table:table-row table:style-name="ro1">
          <table:table-cell table:style-name="ce1" office:value-type="date" office:date-value="1960-02-22">
            <text:p>02/22/60</text:p>
          </table:table-cell>
          <table:table-cell office:value-type="string">
            <text:p>Connector Plug Waterproof Power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6]+1" office:value-type="float" office:value="10005">
            <text:p>10005</text:p>
          </table:table-cell>
        </table:table-row>
        <table:table-row table:style-name="ro2">
          <table:table-cell table:style-name="ce1" office:value-type="date" office:date-value="1966-03-30">
            <text:p>03/30/66</text:p>
          </table:table-cell>
          <table:table-cell office:value-type="string">
            <text:p>Plug, Royal “D” Subminiature</text:p>
          </table:table-cell>
          <table:table-cell office:value-type="string">
            <text:p>GAM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7]+1" office:value-type="float" office:value="10006">
            <text:p>10006</text:p>
          </table:table-cell>
        </table:table-row>
        <table:table-row table:style-name="ro2">
          <table:table-cell table:style-name="ce1" office:value-type="date" office:date-value="1966-05-25">
            <text:p>05/25/66</text:p>
          </table:table-cell>
          <table:table-cell office:value-type="string">
            <text:p>Plug, Subminiature Golden D</text:p>
          </table:table-cell>
          <table:table-cell office:value-type="string">
            <text:p>RD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8]+1" office:value-type="float" office:value="10007">
            <text:p>10007</text:p>
          </table:table-cell>
        </table:table-row>
        <table:table-row table:style-name="ro1">
          <table:table-cell table:style-name="ce1"/>
          <table:table-cell office:value-type="string">
            <text:p>Not Assigned</text:p>
          </table:table-cell>
          <table:table-cell table:number-columns-repeated="3"/>
          <table:table-cell table:formula="of:=[.F9]+1" office:value-type="float" office:value="10008">
            <text:p>10008</text:p>
          </table:table-cell>
        </table:table-row>
        <table:table-row table:style-name="ro2">
          <table:table-cell table:style-name="ce1" office:value-type="date" office:date-value="1966-05-31">
            <text:p>05/31/66</text:p>
          </table:table-cell>
          <table:table-cell office:value-type="string">
            <text:p>Plug PL-259A Mod. Cancelled 6/17/66</text:p>
          </table:table-cell>
          <table:table-cell office:value-type="string">
            <text:p>RD</text:p>
          </table:table-cell>
          <table:table-cell office:value-type="string">
            <text:p>A-10485</text:p>
          </table:table-cell>
          <table:table-cell office:value-type="float" office:value="1">
            <text:p>1</text:p>
          </table:table-cell>
          <table:table-cell table:formula="of:=[.F10]+1" office:value-type="float" office:value="10009">
            <text:p>10009</text:p>
          </table:table-cell>
        </table:table-row>
        <table:table-row table:style-name="ro2">
          <table:table-cell table:style-name="ce1" office:value-type="date" office:date-value="1966-05-31">
            <text:p>05/31/66</text:p>
          </table:table-cell>
          <table:table-cell office:value-type="string">
            <text:p>Plug 14-pin (Augat 8136-34GIM)</text:p>
          </table:table-cell>
          <table:table-cell office:value-type="string">
            <text:p>PS</text:p>
          </table:table-cell>
          <table:table-cell office:value-type="string">
            <text:p>HF Oven</text:p>
          </table:table-cell>
          <table:table-cell/>
          <table:table-cell table:formula="of:=[.F11]+1" office:value-type="float" office:value="10010">
            <text:p>10010</text:p>
          </table:table-cell>
        </table:table-row>
        <table:table-row table:style-name="ro2">
          <table:table-cell table:style-name="ce1" office:value-type="date" office:date-value="1969-11-21">
            <text:p>11/21/69</text:p>
          </table:table-cell>
          <table:table-cell office:value-type="string">
            <text:p>Connector, 6-pin (Elco 00-8129-006-605-003)</text:p>
          </table:table-cell>
          <table:table-cell office:value-type="string">
            <text:p>RW</text:p>
          </table:table-cell>
          <table:table-cell office:value-type="string">
            <text:p>HF Oven</text:p>
          </table:table-cell>
          <table:table-cell/>
          <table:table-cell table:formula="of:=[.F12]+1" office:value-type="float" office:value="10011">
            <text:p>10011</text:p>
          </table:table-cell>
        </table:table-row>
        <table:table-row table:style-name="ro1">
          <table:table-cell table:style-name="ce1" office:value-type="date" office:date-value="1969-11-21">
            <text:p>11/21/69</text:p>
          </table:table-cell>
          <table:table-cell office:value-type="string">
            <text:p>Connector, Modified</text:p>
          </table:table-cell>
          <table:table-cell office:value-type="string">
            <text:p>RW</text:p>
          </table:table-cell>
          <table:table-cell office:value-type="string">
            <text:p>HF Oven</text:p>
          </table:table-cell>
          <table:table-cell office:value-type="float" office:value="1">
            <text:p>1</text:p>
          </table:table-cell>
          <table:table-cell table:formula="of:=[.F13]+1" office:value-type="float" office:value="10012">
            <text:p>10012</text:p>
          </table:table-cell>
        </table:table-row>
        <table:table-row table:style-name="ro1">
          <table:table-cell table:style-name="ce1" office:value-type="date" office:date-value="1969-11-21">
            <text:p>11/21/69</text:p>
          </table:table-cell>
          <table:table-cell office:value-type="string">
            <text:p>Connector, Modified</text:p>
          </table:table-cell>
          <table:table-cell office:value-type="string">
            <text:p>RW</text:p>
          </table:table-cell>
          <table:table-cell office:value-type="string">
            <text:p>HF Oven</text:p>
          </table:table-cell>
          <table:table-cell office:value-type="float" office:value="1">
            <text:p>1</text:p>
          </table:table-cell>
          <table:table-cell table:formula="of:=[.F14]+1" office:value-type="float" office:value="10013">
            <text:p>10013</text:p>
          </table:table-cell>
        </table:table-row>
        <table:table-row table:style-name="ro2">
          <table:table-cell table:style-name="ce1" office:value-type="date" office:date-value="1972-05-30">
            <text:p>05/30/72</text:p>
          </table:table-cell>
          <table:table-cell office:value-type="string">
            <text:p>Plug, BNC Crimp, Male Amp 2-331350-4</text:p>
          </table:table-cell>
          <table:table-cell office:value-type="string">
            <text:p>LB</text:p>
          </table:table-cell>
          <table:table-cell office:value-type="string">
            <text:p>Aldergrove Project</text:p>
          </table:table-cell>
          <table:table-cell office:value-type="string">
            <text:p>n/d</text:p>
          </table:table-cell>
          <table:table-cell table:formula="of:=[.F15]+1" office:value-type="float" office:value="10014">
            <text:p>10014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16]+1" office:value-type="float" office:value="10015">
            <text:p>10015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17]+1" office:value-type="float" office:value="10016">
            <text:p>10016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18]+1" office:value-type="float" office:value="10017">
            <text:p>10017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19]+1" office:value-type="float" office:value="10018">
            <text:p>10018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20]+1" office:value-type="float" office:value="10019">
            <text:p>10019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21]+1" office:value-type="float" office:value="10020">
            <text:p>10020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22]+1" office:value-type="float" office:value="10021">
            <text:p>10021</text:p>
          </table:table-cell>
        </table:table-row>
        <table:table-row table:style-name="ro1" table:number-rows-repeated="2"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2">
          <table:table-cell table:style-name="ce1"/>
          <table:table-cell table:number-columns-repeated="5"/>
        </table:table-row>
        <table:table-row table:style-name="ro1" table:number-rows-repeated="5">
          <table:table-cell table:style-name="ce1"/>
          <table:table-cell table:number-columns-repeated="3"/>
          <table:table-cell table:style-name="ce2"/>
          <table:table-cell/>
        </table:table-row>
        <table:table-row table:style-name="ro1">
          <table:table-cell table:style-name="ce1"/>
          <table:table-cell table:number-columns-repeated="5"/>
        </table:table-row>
        <table:table-row table:style-name="ro1" table:number-rows-repeated="4">
          <table:table-cell table:style-name="ce1"/>
          <table:table-cell table:number-columns-repeated="3"/>
          <table:table-cell table:style-name="ce2"/>
          <table:table-cell/>
        </table:table-row>
        <table:table-row table:style-name="ro1">
          <table:table-cell table:style-name="ce1"/>
          <table:table-cell table:number-columns-repeated="5"/>
        </table:table-row>
        <table:table-row table:style-name="ro1" table:number-rows-repeated="9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5">06/05/2013</text:date>, <text:time>15:1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5T15:14:35</dc:date>
    <dc:creator>John Poulton</dc:creator>
    <meta:editing-duration>P165DT14H9M56S</meta:editing-duration>
    <meta:editing-cycles>985</meta:editing-cycles>
    <meta:generator>LibreOffice/3.4$Unix LibreOffice_project/340m1$Build-502</meta:generator>
    <meta:document-statistic meta:table-count="3" meta:cell-count="97" meta:object-count="0"/>
  </office:meta>
</office:document-meta>
</file>