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Plug, Telephone (Supersedes PL-54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string">
            <text:p>Plug, Telephone (Supersedes PL-55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string">
            <text:p>Plug, Telephone (Supersedes PL-68)</text:p>
          </table:table-cell>
          <table:table-cell office:value-type="string">
            <text:p>Stand</text:p>
          </table:table-cell>
          <table:table-cell/>
          <table:table-cell office:value-type="float" office:value="68">
            <text:p>68</text:p>
          </table:table-cell>
        </table:table-row>
        <table:table-row table:style-name="ro2">
          <table:table-cell/>
          <table:table-cell office:value-type="string">
            <text:p>Plug, Telephone (3 Ckt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date" office:date-value="1962-08-24">
            <text:p>08/24/62</text:p>
          </table:table-cell>
          <table:table-cell office:value-type="string">
            <text:p>Plug, Telephone <text:s/>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date" office:date-value="1985-11-06">
            <text:p>11/06/85</text:p>
          </table:table-cell>
          <table:table-cell office:value-type="string">
            <text:p>Plug, Telephone <text:s/></text:p>
          </table:table-cell>
          <table:table-cell office:value-type="string">
            <text:p>Stand</text:p>
          </table:table-cell>
          <table:table-cell/>
          <table:table-cell office:value-type="float" office:value="310">
            <text:p>310</text:p>
          </table:table-cell>
        </table:table-row>
        <table:table-row table:style-name="ro1" table:number-rows-repeated="3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4/25/2013</text:date>, <text:time>15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5T15:22:52</dc:date>
    <dc:creator>John Poulton</dc:creator>
    <meta:editing-duration>P125DT11H21M38S</meta:editing-duration>
    <meta:editing-cycles>706</meta:editing-cycles>
    <meta:generator>LibreOffice/3.4$Unix LibreOffice_project/340m1$Build-502</meta:generator>
    <meta:document-statistic meta:table-count="3" meta:cell-count="29" meta:object-count="0"/>
  </office:meta>
</office:document-meta>
</file>