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03-06">
            <text:p>03/06/61</text:p>
          </table:table-cell>
          <table:table-cell office:value-type="string">
            <text:p>Plug, Pipe</text:p>
          </table:table-cell>
          <table:table-cell office:value-type="string">
            <text:p>ATA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61-03-06">
            <text:p>03/06/61</text:p>
          </table:table-cell>
          <table:table-cell office:value-type="string">
            <text:p>Reducer, Pipe</text:p>
          </table:table-cell>
          <table:table-cell office:value-type="string">
            <text:p>ATA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 table:number-rows-repeated="3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5">04/25/2013</text:date>, <text:time>15:2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5T15:20:05</dc:date>
    <dc:creator>John Poulton</dc:creator>
    <meta:editing-duration>P125DT11H18M51S</meta:editing-duration>
    <meta:editing-cycles>705</meta:editing-cycles>
    <meta:generator>LibreOffice/3.4$Unix LibreOffice_project/340m1$Build-502</meta:generator>
    <meta:document-statistic meta:table-count="3" meta:cell-count="15" meta:object-count="0"/>
  </office:meta>
</office:document-meta>
</file>