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09-13">
            <text:p>09/13/66</text:p>
          </table:table-cell>
          <table:table-cell office:value-type="string">
            <text:p>PC Bd (Not Used, Not Req)</text:p>
          </table:table-cell>
          <table:table-cell office:value-type="string">
            <text:p>RTIH-3</text:p>
          </table:table-cell>
          <table:table-cell/>
          <table:table-cell office:value-type="float" office:value="312">
            <text:p>312</text:p>
          </table:table-cell>
        </table:table-row>
        <table:table-row table:style-name="ro2">
          <table:table-cell office:value-type="date" office:date-value="1966-09-13">
            <text:p>09/13/66</text:p>
          </table:table-cell>
          <table:table-cell office:value-type="string">
            <text:p>PC Bd (Not Used, Not Req)</text:p>
          </table:table-cell>
          <table:table-cell office:value-type="string">
            <text:p>RTIH-3</text:p>
          </table:table-cell>
          <table:table-cell/>
          <table:table-cell table:formula="of:=[.E2]+1" office:value-type="float" office:value="313">
            <text:p>313</text:p>
          </table:table-cell>
        </table:table-row>
        <table:table-row table:style-name="ro2">
          <table:table-cell office:value-type="date" office:date-value="1966-09-13">
            <text:p>09/13/66</text:p>
          </table:table-cell>
          <table:table-cell office:value-type="string">
            <text:p>PC Bd <text:s/></text:p>
          </table:table-cell>
          <table:table-cell office:value-type="string">
            <text:p>RTIH-3</text:p>
          </table:table-cell>
          <table:table-cell office:value-type="float" office:value="4">
            <text:p>4</text:p>
          </table:table-cell>
          <table:table-cell table:formula="of:=[.E3]+1" office:value-type="float" office:value="314">
            <text:p>314</text:p>
          </table:table-cell>
        </table:table-row>
        <table:table-row table:style-name="ro2">
          <table:table-cell office:value-type="date" office:date-value="1966-09-13">
            <text:p>09/13/66</text:p>
          </table:table-cell>
          <table:table-cell office:value-type="string">
            <text:p>PC Bd <text:s/></text:p>
          </table:table-cell>
          <table:table-cell office:value-type="string">
            <text:p>RTIH-3</text:p>
          </table:table-cell>
          <table:table-cell office:value-type="float" office:value="4">
            <text:p>4</text:p>
          </table:table-cell>
          <table:table-cell table:formula="of:=[.E4]+1" office:value-type="float" office:value="315">
            <text:p>315</text:p>
          </table:table-cell>
        </table:table-row>
        <table:table-row table:style-name="ro2">
          <table:table-cell office:value-type="date" office:date-value="1966-09-13">
            <text:p>09/13/66</text:p>
          </table:table-cell>
          <table:table-cell office:value-type="string">
            <text:p>PC Bd <text:s/></text:p>
          </table:table-cell>
          <table:table-cell office:value-type="string">
            <text:p>RTIH-3</text:p>
          </table:table-cell>
          <table:table-cell office:value-type="float" office:value="4">
            <text:p>4</text:p>
          </table:table-cell>
          <table:table-cell table:formula="of:=[.E5]+1" office:value-type="float" office:value="316">
            <text:p>316</text:p>
          </table:table-cell>
        </table:table-row>
        <table:table-row table:style-name="ro2">
          <table:table-cell office:value-type="date" office:date-value="1966-09-13">
            <text:p>09/13/66</text:p>
          </table:table-cell>
          <table:table-cell office:value-type="string">
            <text:p>PC Bd <text:s/></text:p>
          </table:table-cell>
          <table:table-cell office:value-type="string">
            <text:p>RTIH-3</text:p>
          </table:table-cell>
          <table:table-cell office:value-type="float" office:value="4">
            <text:p>4</text:p>
          </table:table-cell>
          <table:table-cell table:formula="of:=[.E6]+1" office:value-type="float" office:value="317">
            <text:p>317</text:p>
          </table:table-cell>
        </table:table-row>
        <table:table-row table:style-name="ro2">
          <table:table-cell office:value-type="date" office:date-value="1966-09-13">
            <text:p>09/13/66</text:p>
          </table:table-cell>
          <table:table-cell office:value-type="string">
            <text:p>PC Bd <text:s/></text:p>
          </table:table-cell>
          <table:table-cell office:value-type="string">
            <text:p>RTIH-3</text:p>
          </table:table-cell>
          <table:table-cell office:value-type="float" office:value="4">
            <text:p>4</text:p>
          </table:table-cell>
          <table:table-cell table:formula="of:=[.E7]+1" office:value-type="float" office:value="318">
            <text:p>318</text:p>
          </table:table-cell>
        </table:table-row>
        <table:table-row table:style-name="ro2">
          <table:table-cell office:value-type="date" office:date-value="1966-10-25">
            <text:p>10/25/66</text:p>
          </table:table-cell>
          <table:table-cell office:value-type="string">
            <text:p>PC Bd <text:s/></text:p>
          </table:table-cell>
          <table:table-cell office:value-type="string">
            <text:p>RTIH-3</text:p>
          </table:table-cell>
          <table:table-cell office:value-type="float" office:value="4">
            <text:p>4</text:p>
          </table:table-cell>
          <table:table-cell table:formula="of:=[.E8]+1" office:value-type="float" office:value="319">
            <text:p>319</text:p>
          </table:table-cell>
        </table:table-row>
        <table:table-row table:style-name="ro2">
          <table:table-cell office:value-type="date" office:date-value="1966-10-25">
            <text:p>10/25/66</text:p>
          </table:table-cell>
          <table:table-cell office:value-type="string">
            <text:p>PC Bd <text:s/></text:p>
          </table:table-cell>
          <table:table-cell office:value-type="string">
            <text:p>RTIH-3</text:p>
          </table:table-cell>
          <table:table-cell office:value-type="float" office:value="4">
            <text:p>4</text:p>
          </table:table-cell>
          <table:table-cell table:formula="of:=[.E9]+1" office:value-type="float" office:value="320">
            <text:p>320</text:p>
          </table:table-cell>
        </table:table-row>
        <table:table-row table:style-name="ro2">
          <table:table-cell office:value-type="date" office:date-value="1966-12-13">
            <text:p>12/13/66</text:p>
          </table:table-cell>
          <table:table-cell office:value-type="string">
            <text:p>PC Bd (Riser Card)</text:p>
          </table:table-cell>
          <table:table-cell office:value-type="string">
            <text:p>RTIH-3</text:p>
          </table:table-cell>
          <table:table-cell office:value-type="float" office:value="4">
            <text:p>4</text:p>
          </table:table-cell>
          <table:table-cell table:formula="of:=[.E10]+1" office:value-type="float" office:value="321">
            <text:p>321</text:p>
          </table:table-cell>
        </table:table-row>
        <table:table-row table:style-name="ro2">
          <table:table-cell office:value-type="date" office:date-value="1966-09-27">
            <text:p>09/27/66</text:p>
          </table:table-cell>
          <table:table-cell office:value-type="string">
            <text:p>PC Bd (High Freq Gen B)</text:p>
          </table:table-cell>
          <table:table-cell office:value-type="string">
            <text:p>VOX-7, MMX-( )</text:p>
          </table:table-cell>
          <table:table-cell office:value-type="float" office:value="4">
            <text:p>4</text:p>
          </table:table-cell>
          <table:table-cell table:formula="of:=[.E11]+1" office:value-type="float" office:value="322">
            <text:p>322</text:p>
          </table:table-cell>
        </table:table-row>
        <table:table-row table:style-name="ro2">
          <table:table-cell office:value-type="date" office:date-value="1966-09-27">
            <text:p>09/27/66</text:p>
          </table:table-cell>
          <table:table-cell office:value-type="string">
            <text:p>PC Bd (Translator)</text:p>
          </table:table-cell>
          <table:table-cell office:value-type="string">
            <text:p>VOX-7, MMX-( )</text:p>
          </table:table-cell>
          <table:table-cell office:value-type="float" office:value="4">
            <text:p>4</text:p>
          </table:table-cell>
          <table:table-cell table:formula="of:=[.E12]+1" office:value-type="float" office:value="323">
            <text:p>323</text:p>
          </table:table-cell>
        </table:table-row>
        <table:table-row table:style-name="ro2">
          <table:table-cell office:value-type="date" office:date-value="1966-09-27">
            <text:p>09/27/66</text:p>
          </table:table-cell>
          <table:table-cell office:value-type="string">
            <text:p>PC Bd (High Freq Gen C)</text:p>
          </table:table-cell>
          <table:table-cell office:value-type="string">
            <text:p>VOX-7 </text:p>
          </table:table-cell>
          <table:table-cell office:value-type="float" office:value="4">
            <text:p>4</text:p>
          </table:table-cell>
          <table:table-cell table:formula="of:=[.E13]+1" office:value-type="float" office:value="324">
            <text:p>324</text:p>
          </table:table-cell>
        </table:table-row>
        <table:table-row table:style-name="ro2">
          <table:table-cell office:value-type="date" office:date-value="1966-09-27">
            <text:p>09/27/66</text:p>
          </table:table-cell>
          <table:table-cell office:value-type="string">
            <text:p>PC Bd (Filter)</text:p>
          </table:table-cell>
          <table:table-cell office:value-type="string">
            <text:p>VOX-7, MMX-( )</text:p>
          </table:table-cell>
          <table:table-cell office:value-type="float" office:value="4">
            <text:p>4</text:p>
          </table:table-cell>
          <table:table-cell table:formula="of:=[.E14]+1" office:value-type="float" office:value="325">
            <text:p>325</text:p>
          </table:table-cell>
        </table:table-row>
        <table:table-row table:style-name="ro2">
          <table:table-cell office:value-type="date" office:date-value="1966-09-29">
            <text:p>09/29/66</text:p>
          </table:table-cell>
          <table:table-cell office:value-type="string">
            <text:p>PC Bd <text:s/></text:p>
          </table:table-cell>
          <table:table-cell office:value-type="string">
            <text:p>SWCA-3K</text:p>
          </table:table-cell>
          <table:table-cell office:value-type="float" office:value="4">
            <text:p>4</text:p>
          </table:table-cell>
          <table:table-cell table:formula="of:=[.E15]+1" office:value-type="float" office:value="326">
            <text:p>326</text:p>
          </table:table-cell>
        </table:table-row>
        <table:table-row table:style-name="ro2">
          <table:table-cell office:value-type="date" office:date-value="1966-10-05">
            <text:p>10/05/66</text:p>
          </table:table-cell>
          <table:table-cell office:value-type="string">
            <text:p>PC Bd <text:s/></text:p>
          </table:table-cell>
          <table:table-cell office:value-type="string">
            <text:p>TLAA-2.5K</text:p>
          </table:table-cell>
          <table:table-cell office:value-type="float" office:value="4">
            <text:p>4</text:p>
          </table:table-cell>
          <table:table-cell table:formula="of:=[.E16]+1" office:value-type="float" office:value="327">
            <text:p>327</text:p>
          </table:table-cell>
        </table:table-row>
        <table:table-row table:style-name="ro2">
          <table:table-cell office:value-type="date" office:date-value="1966-10-05">
            <text:p>10/05/66</text:p>
          </table:table-cell>
          <table:table-cell office:value-type="string">
            <text:p>PC Bd <text:s/></text:p>
          </table:table-cell>
          <table:table-cell office:value-type="string">
            <text:p>SWCB-3K</text:p>
          </table:table-cell>
          <table:table-cell office:value-type="float" office:value="4">
            <text:p>4</text:p>
          </table:table-cell>
          <table:table-cell table:formula="of:=[.E17]+1" office:value-type="float" office:value="328">
            <text:p>328</text:p>
          </table:table-cell>
        </table:table-row>
        <table:table-row table:style-name="ro2">
          <table:table-cell office:value-type="date" office:date-value="1966-10-10">
            <text:p>10/10/66</text:p>
          </table:table-cell>
          <table:table-cell office:value-type="string">
            <text:p>PC Bd (Power Supply A)</text:p>
          </table:table-cell>
          <table:table-cell office:value-type="string">
            <text:p>VOX-7, MMX-( ), MMX-1, HFSR-4</text:p>
          </table:table-cell>
          <table:table-cell office:value-type="float" office:value="4">
            <text:p>4</text:p>
          </table:table-cell>
          <table:table-cell table:formula="of:=[.E18]+1" office:value-type="float" office:value="329">
            <text:p>329</text:p>
          </table:table-cell>
        </table:table-row>
        <table:table-row table:style-name="ro2">
          <table:table-cell office:value-type="date" office:date-value="1966-10-10">
            <text:p>10/10/66</text:p>
          </table:table-cell>
          <table:table-cell office:value-type="string">
            <text:p>PC Bd (Power Supply B)</text:p>
          </table:table-cell>
          <table:table-cell office:value-type="string">
            <text:p>VOX-7, MMX-( ), MMX-1, HFSR-4</text:p>
          </table:table-cell>
          <table:table-cell office:value-type="float" office:value="4">
            <text:p>4</text:p>
          </table:table-cell>
          <table:table-cell table:formula="of:=[.E19]+1" office:value-type="float" office:value="330">
            <text:p>330</text:p>
          </table:table-cell>
        </table:table-row>
        <table:table-row table:style-name="ro2">
          <table:table-cell office:value-type="date" office:date-value="1966-10-11">
            <text:p>10/11/66</text:p>
          </table:table-cell>
          <table:table-cell office:value-type="string">
            <text:p>PC Bd <text:s/></text:p>
          </table:table-cell>
          <table:table-cell office:value-type="string">
            <text:p>RTPH-3</text:p>
          </table:table-cell>
          <table:table-cell office:value-type="float" office:value="4">
            <text:p>4</text:p>
          </table:table-cell>
          <table:table-cell table:formula="of:=[.E20]+1" office:value-type="float" office:value="331">
            <text:p>331</text:p>
          </table:table-cell>
        </table:table-row>
        <table:table-row table:style-name="ro2">
          <table:table-cell office:value-type="date" office:date-value="1966-10-11">
            <text:p>10/11/66</text:p>
          </table:table-cell>
          <table:table-cell office:value-type="string">
            <text:p>PC Bd <text:s/></text:p>
          </table:table-cell>
          <table:table-cell office:value-type="string">
            <text:p>RTTD-4</text:p>
          </table:table-cell>
          <table:table-cell office:value-type="float" office:value="4">
            <text:p>4</text:p>
          </table:table-cell>
          <table:table-cell table:formula="of:=[.E21]+1" office:value-type="float" office:value="332">
            <text:p>332</text:p>
          </table:table-cell>
        </table:table-row>
        <table:table-row table:style-name="ro2">
          <table:table-cell office:value-type="date" office:date-value="1966-10-11">
            <text:p>10/11/66</text:p>
          </table:table-cell>
          <table:table-cell office:value-type="string">
            <text:p>PC Bd <text:s/></text:p>
          </table:table-cell>
          <table:table-cell office:value-type="string">
            <text:p>RTPH-3</text:p>
          </table:table-cell>
          <table:table-cell office:value-type="float" office:value="4">
            <text:p>4</text:p>
          </table:table-cell>
          <table:table-cell table:formula="of:=[.E22]+1" office:value-type="float" office:value="333">
            <text:p>333</text:p>
          </table:table-cell>
        </table:table-row>
        <table:table-row table:style-name="ro2">
          <table:table-cell office:value-type="date" office:date-value="1966-10-11">
            <text:p>10/11/66</text:p>
          </table:table-cell>
          <table:table-cell office:value-type="string">
            <text:p>PC Bd <text:s/></text:p>
          </table:table-cell>
          <table:table-cell office:value-type="string">
            <text:p>GPR-92B</text:p>
          </table:table-cell>
          <table:table-cell/>
          <table:table-cell table:formula="of:=[.E23]+1" office:value-type="float" office:value="334">
            <text:p>334</text:p>
          </table:table-cell>
        </table:table-row>
        <table:table-row table:style-name="ro2">
          <table:table-cell office:value-type="date" office:date-value="1966-10-11">
            <text:p>10/11/66</text:p>
          </table:table-cell>
          <table:table-cell office:value-type="string">
            <text:p>PC Bd <text:s/></text:p>
          </table:table-cell>
          <table:table-cell office:value-type="string">
            <text:p>GPR-92B</text:p>
          </table:table-cell>
          <table:table-cell/>
          <table:table-cell table:formula="of:=[.E24]+1" office:value-type="float" office:value="335">
            <text:p>335</text:p>
          </table:table-cell>
        </table:table-row>
        <table:table-row table:style-name="ro2">
          <table:table-cell office:value-type="date" office:date-value="1966-10-13">
            <text:p>10/13/66</text:p>
          </table:table-cell>
          <table:table-cell office:value-type="string">
            <text:p>PC Bd <text:s/></text:p>
          </table:table-cell>
          <table:table-cell office:value-type="string">
            <text:p>MMX-( )</text:p>
          </table:table-cell>
          <table:table-cell office:value-type="float" office:value="4">
            <text:p>4</text:p>
          </table:table-cell>
          <table:table-cell table:formula="of:=[.E25]+1" office:value-type="float" office:value="336">
            <text:p>336</text:p>
          </table:table-cell>
        </table:table-row>
        <table:table-row table:style-name="ro2">
          <table:table-cell office:value-type="date" office:date-value="1966-10-17">
            <text:p>10/17/66</text:p>
          </table:table-cell>
          <table:table-cell office:value-type="string">
            <text:p>PC Bd <text:s/></text:p>
          </table:table-cell>
          <table:table-cell office:value-type="string">
            <text:p>MMX-( )</text:p>
          </table:table-cell>
          <table:table-cell office:value-type="float" office:value="4">
            <text:p>4</text:p>
          </table:table-cell>
          <table:table-cell table:formula="of:=[.E26]+1" office:value-type="float" office:value="337">
            <text:p>337</text:p>
          </table:table-cell>
        </table:table-row>
        <table:table-row table:style-name="ro2">
          <table:table-cell office:value-type="date" office:date-value="1966-10-17">
            <text:p>10/17/66</text:p>
          </table:table-cell>
          <table:table-cell office:value-type="string">
            <text:p>PC Bd <text:s/></text:p>
          </table:table-cell>
          <table:table-cell office:value-type="string">
            <text:p>MMX-( )</text:p>
          </table:table-cell>
          <table:table-cell office:value-type="float" office:value="4">
            <text:p>4</text:p>
          </table:table-cell>
          <table:table-cell table:formula="of:=[.E27]+1" office:value-type="float" office:value="338">
            <text:p>338</text:p>
          </table:table-cell>
        </table:table-row>
        <table:table-row table:style-name="ro2">
          <table:table-cell office:value-type="date" office:date-value="1966-10-17">
            <text:p>10/17/66</text:p>
          </table:table-cell>
          <table:table-cell office:value-type="string">
            <text:p>PC Bd <text:s/></text:p>
          </table:table-cell>
          <table:table-cell office:value-type="string">
            <text:p>MMX-( )</text:p>
          </table:table-cell>
          <table:table-cell office:value-type="float" office:value="4">
            <text:p>4</text:p>
          </table:table-cell>
          <table:table-cell table:formula="of:=[.E28]+1" office:value-type="float" office:value="339">
            <text:p>339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9">04/19/2013</text:date>, <text:time>13:5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9T13:54:16</dc:date>
    <dc:creator>John Poulton</dc:creator>
    <meta:editing-duration>P119DT9H53M2S</meta:editing-duration>
    <meta:editing-cycles>681</meta:editing-cycles>
    <meta:generator>LibreOffice/3.4$Unix LibreOffice_project/340m1$Build-502</meta:generator>
    <meta:document-statistic meta:table-count="3" meta:cell-count="141" meta:object-count="0"/>
  </office:meta>
</office:document-meta>
</file>