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82-08-02">
            <text:p>08/02/82</text:p>
          </table:table-cell>
          <table:table-cell office:value-type="string">
            <text:p>PC Bd (Switching) A-5805</text:p>
          </table:table-cell>
          <table:table-cell office:value-type="string">
            <text:p>RCST-2, AX-5255</text:p>
          </table:table-cell>
          <table:table-cell office:value-type="string">
            <text:p>C</text:p>
          </table:table-cell>
          <table:table-cell office:value-type="float" office:value="828">
            <text:p>828</text:p>
          </table:table-cell>
        </table:table-row>
        <table:table-row table:style-name="ro2">
          <table:table-cell office:value-type="date" office:date-value="1982-03-04">
            <text:p>03/04/82</text:p>
          </table:table-cell>
          <table:table-cell office:value-type="string">
            <text:p>PC Bd (Network Gate Chip) A-5797</text:p>
          </table:table-cell>
          <table:table-cell office:value-type="string">
            <text:p>MMX-( )</text:p>
          </table:table-cell>
          <table:table-cell office:value-type="string">
            <text:p>C</text:p>
          </table:table-cell>
          <table:table-cell table:formula="of:=[.E2]+1" office:value-type="float" office:value="829">
            <text:p>829</text:p>
          </table:table-cell>
        </table:table-row>
        <table:table-row table:style-name="ro2">
          <table:table-cell office:value-type="date" office:date-value="1982-04-19">
            <text:p>04/19/82</text:p>
          </table:table-cell>
          <table:table-cell office:value-type="string">
            <text:p>PC Bd (LED) A-5799</text:p>
          </table:table-cell>
          <table:table-cell office:value-type="string">
            <text:p>HFTR-1KJ2B, AX-806</text:p>
          </table:table-cell>
          <table:table-cell office:value-type="string">
            <text:p>C</text:p>
          </table:table-cell>
          <table:table-cell table:formula="of:=[.E3]+1" office:value-type="float" office:value="830">
            <text:p>830</text:p>
          </table:table-cell>
        </table:table-row>
        <table:table-row table:style-name="ro2">
          <table:table-cell office:value-type="date" office:date-value="1982-04-19">
            <text:p>04/19/82</text:p>
          </table:table-cell>
          <table:table-cell office:value-type="string">
            <text:p>PC Bd (Control) A-5800</text:p>
          </table:table-cell>
          <table:table-cell office:value-type="string">
            <text:p>HFTR-1KJ2B, AX-806</text:p>
          </table:table-cell>
          <table:table-cell office:value-type="string">
            <text:p>C</text:p>
          </table:table-cell>
          <table:table-cell table:formula="of:=[.E4]+1" office:value-type="float" office:value="831">
            <text:p>831</text:p>
          </table:table-cell>
        </table:table-row>
        <table:table-row table:style-name="ro2">
          <table:table-cell office:value-type="date" office:date-value="1982-05-24">
            <text:p>05/24/82</text:p>
          </table:table-cell>
          <table:table-cell office:value-type="string">
            <text:p>PC Bd (Front Panel Indicators) A-5801</text:p>
          </table:table-cell>
          <table:table-cell office:value-type="string">
            <text:p>GPTR-1KJ2B</text:p>
          </table:table-cell>
          <table:table-cell/>
          <table:table-cell table:formula="of:=[.E5]+1" office:value-type="float" office:value="832">
            <text:p>832</text:p>
          </table:table-cell>
        </table:table-row>
        <table:table-row table:style-name="ro2">
          <table:table-cell office:value-type="date" office:date-value="1982-05-24">
            <text:p>05/24/82</text:p>
          </table:table-cell>
          <table:table-cell office:value-type="string">
            <text:p>PC Bd (Front Panel Adjustments) A-5802</text:p>
          </table:table-cell>
          <table:table-cell office:value-type="string">
            <text:p>GPTR-1KJ2B</text:p>
          </table:table-cell>
          <table:table-cell/>
          <table:table-cell table:formula="of:=[.E6]+1" office:value-type="float" office:value="833">
            <text:p>833</text:p>
          </table:table-cell>
        </table:table-row>
        <table:table-row table:style-name="ro2">
          <table:table-cell office:value-type="date" office:date-value="1982-05-24">
            <text:p>05/24/82</text:p>
          </table:table-cell>
          <table:table-cell office:value-type="string">
            <text:p>PC Bd (Ledex control) A-5803</text:p>
          </table:table-cell>
          <table:table-cell office:value-type="string">
            <text:p>GPTR-1KJ2B</text:p>
          </table:table-cell>
          <table:table-cell/>
          <table:table-cell table:formula="of:=[.E7]+1" office:value-type="float" office:value="834">
            <text:p>834</text:p>
          </table:table-cell>
        </table:table-row>
        <table:table-row table:style-name="ro2">
          <table:table-cell office:value-type="date" office:date-value="1982-06-18">
            <text:p>06/18/82</text:p>
          </table:table-cell>
          <table:table-cell office:value-type="string">
            <text:p>PC Bd (Pre Amp) A-5810</text:p>
          </table:table-cell>
          <table:table-cell office:value-type="string">
            <text:p>HFL-SS, GPTR-1K</text:p>
          </table:table-cell>
          <table:table-cell/>
          <table:table-cell table:formula="of:=[.E8]+1" office:value-type="float" office:value="835">
            <text:p>835</text:p>
          </table:table-cell>
        </table:table-row>
        <table:table-row table:style-name="ro2">
          <table:table-cell office:value-type="date" office:date-value="1982-06-24">
            <text:p>06/24/82</text:p>
          </table:table-cell>
          <table:table-cell office:value-type="string">
            <text:p>PC Bd (output Transformer Front)</text:p>
          </table:table-cell>
          <table:table-cell office:value-type="string">
            <text:p>HFL-SS </text:p>
          </table:table-cell>
          <table:table-cell/>
          <table:table-cell table:formula="of:=[.E9]+1" office:value-type="float" office:value="836">
            <text:p>836</text:p>
          </table:table-cell>
        </table:table-row>
        <table:table-row table:style-name="ro2">
          <table:table-cell office:value-type="date" office:date-value="1982-06-24">
            <text:p>06/24/82</text:p>
          </table:table-cell>
          <table:table-cell office:value-type="string">
            <text:p>PC Bd (Output Transformer Rear)</text:p>
          </table:table-cell>
          <table:table-cell office:value-type="string">
            <text:p>HFL-SS </text:p>
          </table:table-cell>
          <table:table-cell/>
          <table:table-cell table:formula="of:=[.E10]+1" office:value-type="float" office:value="837">
            <text:p>837</text:p>
          </table:table-cell>
        </table:table-row>
        <table:table-row table:style-name="ro2">
          <table:table-cell office:value-type="date" office:date-value="1982-06-24">
            <text:p>06/24/82</text:p>
          </table:table-cell>
          <table:table-cell office:value-type="string">
            <text:p>PC Bd (Input Transformer Front)</text:p>
          </table:table-cell>
          <table:table-cell office:value-type="string">
            <text:p>HFL-SS </text:p>
          </table:table-cell>
          <table:table-cell/>
          <table:table-cell table:formula="of:=[.E11]+1" office:value-type="float" office:value="838">
            <text:p>838</text:p>
          </table:table-cell>
        </table:table-row>
        <table:table-row table:style-name="ro2">
          <table:table-cell office:value-type="date" office:date-value="1982-06-24">
            <text:p>06/24/82</text:p>
          </table:table-cell>
          <table:table-cell office:value-type="string">
            <text:p>PC Bd (Input Transformer Rear)</text:p>
          </table:table-cell>
          <table:table-cell office:value-type="string">
            <text:p>HFL-SS </text:p>
          </table:table-cell>
          <table:table-cell/>
          <table:table-cell table:formula="of:=[.E12]+1" office:value-type="float" office:value="839">
            <text:p>839</text:p>
          </table:table-cell>
        </table:table-row>
        <table:table-row table:style-name="ro2">
          <table:table-cell office:value-type="date" office:date-value="1982-07-20">
            <text:p>07/20/82</text:p>
          </table:table-cell>
          <table:table-cell office:value-type="string">
            <text:p>PC Bd (Main Logic circuit) A-5813</text:p>
          </table:table-cell>
          <table:table-cell office:value-type="string">
            <text:p>RCST-2, AX-5255</text:p>
          </table:table-cell>
          <table:table-cell office:value-type="string">
            <text:p>Roll</text:p>
          </table:table-cell>
          <table:table-cell table:formula="of:=[.E13]+1" office:value-type="float" office:value="840">
            <text:p>840</text:p>
          </table:table-cell>
        </table:table-row>
        <table:table-row table:style-name="ro2">
          <table:table-cell office:value-type="date" office:date-value="1982-07-29">
            <text:p>07/29/82</text:p>
          </table:table-cell>
          <table:table-cell office:value-type="string">
            <text:p>PC Bd (Front Panel Indicators) A-5806</text:p>
          </table:table-cell>
          <table:table-cell office:value-type="string">
            <text:p>RCST-2, AX-5255</text:p>
          </table:table-cell>
          <table:table-cell office:value-type="string">
            <text:p>D</text:p>
          </table:table-cell>
          <table:table-cell table:formula="of:=[.E14]+1" office:value-type="float" office:value="841">
            <text:p>841</text:p>
          </table:table-cell>
        </table:table-row>
        <table:table-row table:style-name="ro2">
          <table:table-cell office:value-type="date" office:date-value="1982-08-02">
            <text:p>08/02/82</text:p>
          </table:table-cell>
          <table:table-cell office:value-type="string">
            <text:p>PC Bd (Mode, Control Indicators) A-5808</text:p>
          </table:table-cell>
          <table:table-cell office:value-type="string">
            <text:p>RCST-2, AX-5255</text:p>
          </table:table-cell>
          <table:table-cell office:value-type="string">
            <text:p>C</text:p>
          </table:table-cell>
          <table:table-cell table:formula="of:=[.E15]+1" office:value-type="float" office:value="842">
            <text:p>842</text:p>
          </table:table-cell>
        </table:table-row>
        <table:table-row table:style-name="ro2">
          <table:table-cell office:value-type="date" office:date-value="1982-08-02">
            <text:p>08/02/82</text:p>
          </table:table-cell>
          <table:table-cell office:value-type="string">
            <text:p>PC Bd (Main Logic circuit) A-5809</text:p>
          </table:table-cell>
          <table:table-cell office:value-type="string">
            <text:p>RCST-2, AX-5255</text:p>
          </table:table-cell>
          <table:table-cell office:value-type="string">
            <text:p>Roll</text:p>
          </table:table-cell>
          <table:table-cell table:formula="of:=[.E16]+1" office:value-type="float" office:value="843">
            <text:p>843</text:p>
          </table:table-cell>
        </table:table-row>
        <table:table-row table:style-name="ro2">
          <table:table-cell office:value-type="date" office:date-value="1982-08-02">
            <text:p>08/02/82</text:p>
          </table:table-cell>
          <table:table-cell office:value-type="string">
            <text:p>PC Bd (Switch Mounting) (Used on A-5813)</text:p>
          </table:table-cell>
          <table:table-cell office:value-type="string">
            <text:p>RCST-2, AX-5255</text:p>
          </table:table-cell>
          <table:table-cell office:value-type="string">
            <text:p>C</text:p>
          </table:table-cell>
          <table:table-cell table:formula="of:=[.E17]+1" office:value-type="float" office:value="844">
            <text:p>844</text:p>
          </table:table-cell>
        </table:table-row>
        <table:table-row table:style-name="ro2">
          <table:table-cell office:value-type="date" office:date-value="1982-08-02">
            <text:p>08/02/82</text:p>
          </table:table-cell>
          <table:table-cell office:value-type="string">
            <text:p>PC Bd (Switching Circuit) A-5811</text:p>
          </table:table-cell>
          <table:table-cell office:value-type="string">
            <text:p>RCST-2, AX-5255</text:p>
          </table:table-cell>
          <table:table-cell office:value-type="string">
            <text:p>C</text:p>
          </table:table-cell>
          <table:table-cell table:formula="of:=[.E18]+1" office:value-type="float" office:value="845">
            <text:p>845</text:p>
          </table:table-cell>
        </table:table-row>
        <table:table-row table:style-name="ro2">
          <table:table-cell office:value-type="date" office:date-value="1984-01-04">
            <text:p>01/04/84</text:p>
          </table:table-cell>
          <table:table-cell office:value-type="string">
            <text:p>PC Bd (1KHz, 10KHz, 100KHz Synth)</text:p>
          </table:table-cell>
          <table:table-cell office:value-type="string">
            <text:p>MMX-4</text:p>
          </table:table-cell>
          <table:table-cell office:value-type="string">
            <text:p>C</text:p>
          </table:table-cell>
          <table:table-cell table:formula="of:=[.E19]+1" office:value-type="float" office:value="846">
            <text:p>846</text:p>
          </table:table-cell>
        </table:table-row>
        <table:table-row table:style-name="ro2">
          <table:table-cell office:value-type="date" office:date-value="1984-01-04">
            <text:p>01/04/84</text:p>
          </table:table-cell>
          <table:table-cell office:value-type="string">
            <text:p>PC Bd (Final Mixer)</text:p>
          </table:table-cell>
          <table:table-cell office:value-type="string">
            <text:p>MMX-4</text:p>
          </table:table-cell>
          <table:table-cell office:value-type="string">
            <text:p>C</text:p>
          </table:table-cell>
          <table:table-cell table:formula="of:=[.E20]+1" office:value-type="float" office:value="847">
            <text:p>847</text:p>
          </table:table-cell>
        </table:table-row>
        <table:table-row table:style-name="ro2">
          <table:table-cell office:value-type="date" office:date-value="1984-01-04">
            <text:p>01/04/84</text:p>
          </table:table-cell>
          <table:table-cell office:value-type="string">
            <text:p>PC Bd (1MHz Synth)</text:p>
          </table:table-cell>
          <table:table-cell office:value-type="string">
            <text:p>MMX-4</text:p>
          </table:table-cell>
          <table:table-cell office:value-type="string">
            <text:p>C</text:p>
          </table:table-cell>
          <table:table-cell table:formula="of:=[.E21]+1" office:value-type="float" office:value="848">
            <text:p>848</text:p>
          </table:table-cell>
        </table:table-row>
        <table:table-row table:style-name="ro2">
          <table:table-cell office:value-type="date" office:date-value="1984-01-04">
            <text:p>01/04/84</text:p>
          </table:table-cell>
          <table:table-cell office:value-type="string">
            <text:p>PC Bd (52-57 MHz)</text:p>
          </table:table-cell>
          <table:table-cell office:value-type="string">
            <text:p>MMX-4</text:p>
          </table:table-cell>
          <table:table-cell office:value-type="string">
            <text:p>C</text:p>
          </table:table-cell>
          <table:table-cell table:formula="of:=[.E22]+1" office:value-type="float" office:value="849">
            <text:p>849</text:p>
          </table:table-cell>
        </table:table-row>
        <table:table-row table:style-name="ro2">
          <table:table-cell office:value-type="date" office:date-value="1984-01-04">
            <text:p>01/04/84</text:p>
          </table:table-cell>
          <table:table-cell office:value-type="string">
            <text:p>PC Bd (104-133 MHz)</text:p>
          </table:table-cell>
          <table:table-cell office:value-type="string">
            <text:p>MMX-4</text:p>
          </table:table-cell>
          <table:table-cell office:value-type="string">
            <text:p>C</text:p>
          </table:table-cell>
          <table:table-cell table:formula="of:=[.E23]+1" office:value-type="float" office:value="850">
            <text:p>850</text:p>
          </table:table-cell>
        </table:table-row>
        <table:table-row table:style-name="ro2">
          <table:table-cell office:value-type="date" office:date-value="1984-01-04">
            <text:p>01/04/84</text:p>
          </table:table-cell>
          <table:table-cell office:value-type="string">
            <text:p>PC Bd (RF Output)</text:p>
          </table:table-cell>
          <table:table-cell office:value-type="string">
            <text:p>MMX-4</text:p>
          </table:table-cell>
          <table:table-cell office:value-type="string">
            <text:p>C</text:p>
          </table:table-cell>
          <table:table-cell table:formula="of:=[.E24]+1" office:value-type="float" office:value="851">
            <text:p>851</text:p>
          </table:table-cell>
        </table:table-row>
        <table:table-row table:style-name="ro2">
          <table:table-cell office:value-type="date" office:date-value="1984-01-05">
            <text:p>01/05/84</text:p>
          </table:table-cell>
          <table:table-cell office:value-type="string">
            <text:p>PC Bd (USB &amp; LSB Gen)</text:p>
          </table:table-cell>
          <table:table-cell office:value-type="string">
            <text:p>MMX-4</text:p>
          </table:table-cell>
          <table:table-cell office:value-type="string">
            <text:p>C</text:p>
          </table:table-cell>
          <table:table-cell table:formula="of:=[.E25]+1" office:value-type="float" office:value="852">
            <text:p>852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4/22/2013</text:date>, <text:time>16:2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2T16:24:56</dc:date>
    <dc:creator>John Poulton</dc:creator>
    <meta:editing-duration>P122DT12H23M42S</meta:editing-duration>
    <meta:editing-cycles>702</meta:editing-cycles>
    <meta:generator>LibreOffice/3.4$Unix LibreOffice_project/340m1$Build-502</meta:generator>
    <meta:document-statistic meta:table-count="3" meta:cell-count="122" meta:object-count="0"/>
  </office:meta>
</office:document-meta>
</file>