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PC Bd (Push Switch Controls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office:value-type="float" office:value="775">
            <text:p>775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PC Bd (Rear Panel, Motherboard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2]+1" office:value-type="float" office:value="776">
            <text:p>776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PC Bd (Switch Control Motherboard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3]+1" office:value-type="float" office:value="777">
            <text:p>777</text:p>
          </table:table-cell>
        </table:table-row>
        <table:table-row table:style-name="ro2">
          <table:table-cell office:value-type="date" office:date-value="1977-08-29">
            <text:p>08/29/77</text:p>
          </table:table-cell>
          <table:table-cell office:value-type="string">
            <text:p>PC Bd (Ledex Switching)</text:p>
          </table:table-cell>
          <table:table-cell office:value-type="string">
            <text:p>MMXR-2B, KIT-443</text:p>
          </table:table-cell>
          <table:table-cell office:value-type="string">
            <text:p>C</text:p>
          </table:table-cell>
          <table:table-cell table:formula="of:=[.E4]+1" office:value-type="float" office:value="778">
            <text:p>778</text:p>
          </table:table-cell>
        </table:table-row>
        <table:table-row table:style-name="ro2">
          <table:table-cell office:value-type="date" office:date-value="1977-10-03">
            <text:p>10/03/77</text:p>
          </table:table-cell>
          <table:table-cell office:value-type="string">
            <text:p>PC Bd (A1,A2,B1,B2 Control)</text:p>
          </table:table-cell>
          <table:table-cell office:value-type="string">
            <text:p>CMRA-( )</text:p>
          </table:table-cell>
          <table:table-cell office:value-type="string">
            <text:p>C</text:p>
          </table:table-cell>
          <table:table-cell table:formula="of:=[.E5]+1" office:value-type="float" office:value="779">
            <text:p>779</text:p>
          </table:table-cell>
        </table:table-row>
        <table:table-row table:style-name="ro2">
          <table:table-cell office:value-type="date" office:date-value="1977-10-03">
            <text:p>10/03/77</text:p>
          </table:table-cell>
          <table:table-cell office:value-type="string">
            <text:p>PC Bd (Relay Switching)</text:p>
          </table:table-cell>
          <table:table-cell office:value-type="string">
            <text:p>CMRA-( )</text:p>
          </table:table-cell>
          <table:table-cell office:value-type="string">
            <text:p>C</text:p>
          </table:table-cell>
          <table:table-cell table:formula="of:=[.E6]+1" office:value-type="float" office:value="780">
            <text:p>780</text:p>
          </table:table-cell>
        </table:table-row>
        <table:table-row table:style-name="ro2">
          <table:table-cell office:value-type="date" office:date-value="1977-11-11">
            <text:p>11/11/77</text:p>
          </table:table-cell>
          <table:table-cell office:value-type="string">
            <text:p>PC Bd (Relay Switching) A-5718</text:p>
          </table:table-cell>
          <table:table-cell office:value-type="string">
            <text:p>CHG( )</text:p>
          </table:table-cell>
          <table:table-cell office:value-type="string">
            <text:p>C</text:p>
          </table:table-cell>
          <table:table-cell table:formula="of:=[.E7]+1" office:value-type="float" office:value="781">
            <text:p>781</text:p>
          </table:table-cell>
        </table:table-row>
        <table:table-row table:style-name="ro2">
          <table:table-cell office:value-type="date" office:date-value="1977-11-18">
            <text:p>11/18/77</text:p>
          </table:table-cell>
          <table:table-cell office:value-type="string">
            <text:p>PC Bd (Pus (3) Switch Control) A-5719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8]+1" office:value-type="float" office:value="782">
            <text:p>782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(Indicators, Carr Supp) A-5720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9]+1" office:value-type="float" office:value="783">
            <text:p>783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(Indicators, RF Pwr) A-5721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10]+1" office:value-type="float" office:value="784">
            <text:p>784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(Indicators, Faults) A-5722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11]+1" office:value-type="float" office:value="785">
            <text:p>785</text:p>
          </table:table-cell>
        </table:table-row>
        <table:table-row table:style-name="ro2">
          <table:table-cell office:value-type="date" office:date-value="1977-11-22">
            <text:p>11/22/77</text:p>
          </table:table-cell>
          <table:table-cell office:value-type="string">
            <text:p>PC Bd (Prog. Dec, Interface) A-5723</text:p>
          </table:table-cell>
          <table:table-cell office:value-type="string">
            <text:p>AX-5223, AX-5224</text:p>
          </table:table-cell>
          <table:table-cell office:value-type="string">
            <text:p>C</text:p>
          </table:table-cell>
          <table:table-cell table:formula="of:=[.E12]+1" office:value-type="float" office:value="786">
            <text:p>786</text:p>
          </table:table-cell>
        </table:table-row>
        <table:table-row table:style-name="ro2">
          <table:table-cell office:value-type="date" office:date-value="1977-11-27">
            <text:p>11/27/77</text:p>
          </table:table-cell>
          <table:table-cell office:value-type="string">
            <text:p>PC Bd (RF Power Switching)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13]+1" office:value-type="float" office:value="787">
            <text:p>787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Carr Sup Switching)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14]+1" office:value-type="float" office:value="788">
            <text:p>788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Main Logic Bd)</text:p>
          </table:table-cell>
          <table:table-cell office:value-type="string">
            <text:p>TCU-9, AX-5223</text:p>
          </table:table-cell>
          <table:table-cell office:value-type="string">
            <text:p>C</text:p>
          </table:table-cell>
          <table:table-cell table:formula="of:=[.E15]+1" office:value-type="float" office:value="789">
            <text:p>789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Decoder, main Logic)</text:p>
          </table:table-cell>
          <table:table-cell office:value-type="string">
            <text:p>TCU-9, AX-5224</text:p>
          </table:table-cell>
          <table:table-cell office:value-type="string">
            <text:p>C</text:p>
          </table:table-cell>
          <table:table-cell table:formula="of:=[.E16]+1" office:value-type="float" office:value="790">
            <text:p>790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Indicators)</text:p>
          </table:table-cell>
          <table:table-cell office:value-type="string">
            <text:p>TCU-9, AX-5224</text:p>
          </table:table-cell>
          <table:table-cell office:value-type="string">
            <text:p>C</text:p>
          </table:table-cell>
          <table:table-cell table:formula="of:=[.E17]+1" office:value-type="float" office:value="791">
            <text:p>791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PushButton)</text:p>
          </table:table-cell>
          <table:table-cell office:value-type="string">
            <text:p>TCU-9, AX-5224</text:p>
          </table:table-cell>
          <table:table-cell office:value-type="string">
            <text:p>C</text:p>
          </table:table-cell>
          <table:table-cell table:formula="of:=[.E18]+1" office:value-type="float" office:value="792">
            <text:p>792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PC Bd (Interface Decoupling)</text:p>
          </table:table-cell>
          <table:table-cell office:value-type="string">
            <text:p>TCU-9, AX-5224</text:p>
          </table:table-cell>
          <table:table-cell office:value-type="string">
            <text:p>C</text:p>
          </table:table-cell>
          <table:table-cell table:formula="of:=[.E19]+1" office:value-type="float" office:value="793">
            <text:p>793</text:p>
          </table:table-cell>
        </table:table-row>
        <table:table-row table:style-name="ro2">
          <table:table-cell office:value-type="date" office:date-value="1977-12-14">
            <text:p>12/14/77</text:p>
          </table:table-cell>
          <table:table-cell office:value-type="string">
            <text:p>PC Bd (3MHz Trap)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794">
            <text:p>794</text:p>
          </table:table-cell>
        </table:table-row>
        <table:table-row table:style-name="ro2">
          <table:table-cell office:value-type="date" office:date-value="1978-01-12">
            <text:p>01/12/78</text:p>
          </table:table-cell>
          <table:table-cell office:value-type="string">
            <text:p>PC Bd <text:s/></text:p>
          </table:table-cell>
          <table:table-cell office:value-type="string">
            <text:p>ATU-1K8</text:p>
          </table:table-cell>
          <table:table-cell office:value-type="string">
            <text:p>C</text:p>
          </table:table-cell>
          <table:table-cell table:formula="of:=[.E21]+1" office:value-type="float" office:value="795">
            <text:p>795</text:p>
          </table:table-cell>
        </table:table-row>
        <table:table-row table:style-name="ro2">
          <table:table-cell office:value-type="date" office:date-value="1978-01-16">
            <text:p>01/16/78</text:p>
          </table:table-cell>
          <table:table-cell office:value-type="string">
            <text:p>PC Bd (VOX Circuit) A-5796</text:p>
          </table:table-cell>
          <table:table-cell office:value-type="string">
            <text:p>CHG( )</text:p>
          </table:table-cell>
          <table:table-cell/>
          <table:table-cell table:formula="of:=[.E22]+1" office:value-type="float" office:value="796">
            <text:p>796</text:p>
          </table:table-cell>
        </table:table-row>
        <table:table-row table:style-name="ro2">
          <table:table-cell office:value-type="date" office:date-value="1978-02-01">
            <text:p>02/01/78</text:p>
          </table:table-cell>
          <table:table-cell office:value-type="string">
            <text:p>PC Bd (ALDC) A-5742</text:p>
          </table:table-cell>
          <table:table-cell office:value-type="string">
            <text:p>HFL( )-10KB</text:p>
          </table:table-cell>
          <table:table-cell office:value-type="string">
            <text:p>C</text:p>
          </table:table-cell>
          <table:table-cell table:formula="of:=[.E23]+1" office:value-type="float" office:value="797">
            <text:p>797</text:p>
          </table:table-cell>
        </table:table-row>
        <table:table-row table:style-name="ro2">
          <table:table-cell office:value-type="date" office:date-value="1978-03-03">
            <text:p>03/03/78</text:p>
          </table:table-cell>
          <table:table-cell office:value-type="string">
            <text:p>PC Bd A-5745</text:p>
          </table:table-cell>
          <table:table-cell office:value-type="string">
            <text:p>MMXR-2B </text:p>
          </table:table-cell>
          <table:table-cell office:value-type="string">
            <text:p>C</text:p>
          </table:table-cell>
          <table:table-cell table:formula="of:=[.E24]+1" office:value-type="float" office:value="798">
            <text:p>798</text:p>
          </table:table-cell>
        </table:table-row>
        <table:table-row table:style-name="ro2">
          <table:table-cell office:value-type="date" office:date-value="1978-03-28">
            <text:p>03/28/78</text:p>
          </table:table-cell>
          <table:table-cell office:value-type="string">
            <text:p>PC Bd A-5746</text:p>
          </table:table-cell>
          <table:table-cell office:value-type="string">
            <text:p>DPC-10</text:p>
          </table:table-cell>
          <table:table-cell/>
          <table:table-cell table:formula="of:=[.E25]+1" office:value-type="float" office:value="799">
            <text:p>799</text:p>
          </table:table-cell>
        </table:table-row>
        <table:table-row table:style-name="ro2">
          <table:table-cell office:value-type="date" office:date-value="1978-03-28">
            <text:p>03/28/78</text:p>
          </table:table-cell>
          <table:table-cell office:value-type="string">
            <text:p>PC Bd A-5747</text:p>
          </table:table-cell>
          <table:table-cell office:value-type="string">
            <text:p>DPC-10</text:p>
          </table:table-cell>
          <table:table-cell/>
          <table:table-cell table:formula="of:=[.E26]+1" office:value-type="float" office:value="800">
            <text:p>800</text:p>
          </table:table-cell>
        </table:table-row>
        <table:table-row table:style-name="ro2">
          <table:table-cell office:value-type="date" office:date-value="1978-04-24">
            <text:p>04/24/78</text:p>
          </table:table-cell>
          <table:table-cell office:value-type="string">
            <text:p>PC Bd (Interface, Level)</text:p>
          </table:table-cell>
          <table:table-cell office:value-type="string">
            <text:p>AX-5224</text:p>
          </table:table-cell>
          <table:table-cell/>
          <table:table-cell table:formula="of:=[.E27]+1" office:value-type="float" office:value="801">
            <text:p>801</text:p>
          </table:table-cell>
        </table:table-row>
        <table:table-row table:style-name="ro2">
          <table:table-cell office:value-type="date" office:date-value="1978-06-05">
            <text:p>06/05/78</text:p>
          </table:table-cell>
          <table:table-cell office:value-type="string">
            <text:p>PC Bd (Indicators) A-5756</text:p>
          </table:table-cell>
          <table:table-cell office:value-type="string">
            <text:p>Lockheed</text:p>
          </table:table-cell>
          <table:table-cell office:value-type="string">
            <text:p>C</text:p>
          </table:table-cell>
          <table:table-cell table:formula="of:=[.E28]+1" office:value-type="float" office:value="802">
            <text:p>802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6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6:07:59</dc:date>
    <dc:creator>John Poulton</dc:creator>
    <meta:editing-duration>P122DT12H6M45S</meta:editing-duration>
    <meta:editing-cycles>699</meta:editing-cycles>
    <meta:generator>LibreOffice/3.4$Unix LibreOffice_project/340m1$Build-502</meta:generator>
    <meta:document-statistic meta:table-count="3" meta:cell-count="140" meta:object-count="0"/>
  </office:meta>
</office:document-meta>
</file>