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2-12-18">
            <text:p>12/18/72</text:p>
          </table:table-cell>
          <table:table-cell office:value-type="string">
            <text:p>PC Bd (Servo Control) A-4936</text:p>
          </table:table-cell>
          <table:table-cell office:value-type="string">
            <text:p>ATSA-3</text:p>
          </table:table-cell>
          <table:table-cell office:value-type="string">
            <text:p>C</text:p>
          </table:table-cell>
          <table:table-cell office:value-type="float" office:value="663">
            <text:p>663</text:p>
          </table:table-cell>
        </table:table-row>
        <table:table-row table:style-name="ro2">
          <table:table-cell office:value-type="date" office:date-value="1972-12-18">
            <text:p>12/18/72</text:p>
          </table:table-cell>
          <table:table-cell office:value-type="string">
            <text:p>PC Bd (Pre-Position) A-4937</text:p>
          </table:table-cell>
          <table:table-cell office:value-type="string">
            <text:p>ATSA-3</text:p>
          </table:table-cell>
          <table:table-cell office:value-type="string">
            <text:p>C</text:p>
          </table:table-cell>
          <table:table-cell table:formula="of:=[.E2]+1" office:value-type="float" office:value="664">
            <text:p>664</text:p>
          </table:table-cell>
        </table:table-row>
        <table:table-row table:style-name="ro2">
          <table:table-cell office:value-type="date" office:date-value="1972-12-18">
            <text:p>12/18/72</text:p>
          </table:table-cell>
          <table:table-cell office:value-type="string">
            <text:p>PC Bd A-4938</text:p>
          </table:table-cell>
          <table:table-cell office:value-type="string">
            <text:p>ATSA-3</text:p>
          </table:table-cell>
          <table:table-cell office:value-type="string">
            <text:p>C</text:p>
          </table:table-cell>
          <table:table-cell table:formula="of:=[.E3]+1" office:value-type="float" office:value="665">
            <text:p>665</text:p>
          </table:table-cell>
        </table:table-row>
        <table:table-row table:style-name="ro2">
          <table:table-cell office:value-type="date" office:date-value="1972-12-18">
            <text:p>12/18/72</text:p>
          </table:table-cell>
          <table:table-cell office:value-type="string">
            <text:p>PC Bd (Mother Bd)</text:p>
          </table:table-cell>
          <table:table-cell office:value-type="string">
            <text:p>ATSA-3</text:p>
          </table:table-cell>
          <table:table-cell office:value-type="string">
            <text:p>C</text:p>
          </table:table-cell>
          <table:table-cell table:formula="of:=[.E4]+1" office:value-type="float" office:value="666">
            <text:p>666</text:p>
          </table:table-cell>
        </table:table-row>
        <table:table-row table:style-name="ro2">
          <table:table-cell office:value-type="date" office:date-value="1974-08-26">
            <text:p>08/26/74</text:p>
          </table:table-cell>
          <table:table-cell office:value-type="string">
            <text:p>PC Bd (Auto Controls)</text:p>
          </table:table-cell>
          <table:table-cell office:value-type="string">
            <text:p>GPR-110</text:p>
          </table:table-cell>
          <table:table-cell office:value-type="string">
            <text:p>C</text:p>
          </table:table-cell>
          <table:table-cell table:formula="of:=[.E5]+1" office:value-type="float" office:value="667">
            <text:p>667</text:p>
          </table:table-cell>
        </table:table-row>
        <table:table-row table:style-name="ro2">
          <table:table-cell office:value-type="date" office:date-value="1972-12-21">
            <text:p>12/21/72</text:p>
          </table:table-cell>
          <table:table-cell office:value-type="string">
            <text:p>PC Bd (Test Card) A-4941</text:p>
          </table:table-cell>
          <table:table-cell office:value-type="string">
            <text:p>TM-125</text:p>
          </table:table-cell>
          <table:table-cell office:value-type="string">
            <text:p>C</text:p>
          </table:table-cell>
          <table:table-cell table:formula="of:=[.E6]+1" office:value-type="float" office:value="668">
            <text:p>668</text:p>
          </table:table-cell>
        </table:table-row>
        <table:table-row table:style-name="ro1">
          <table:table-cell office:value-type="date" office:date-value="1973-03-05">
            <text:p>03/05/73</text:p>
          </table:table-cell>
          <table:table-cell office:value-type="string">
            <text:p>PC Board (R) A-4943</text:p>
          </table:table-cell>
          <table:table-cell office:value-type="string">
            <text:p>ATSA-3</text:p>
          </table:table-cell>
          <table:table-cell/>
          <table:table-cell table:formula="of:=[.E7]+1" office:value-type="float" office:value="669">
            <text:p>669</text:p>
          </table:table-cell>
        </table:table-row>
        <table:table-row table:style-name="ro1">
          <table:table-cell office:value-type="date" office:date-value="1972-03-05">
            <text:p>03/05/72</text:p>
          </table:table-cell>
          <table:table-cell office:value-type="string">
            <text:p>PC Board (Phase) A-4944</text:p>
          </table:table-cell>
          <table:table-cell office:value-type="string">
            <text:p>ATSA-3</text:p>
          </table:table-cell>
          <table:table-cell/>
          <table:table-cell table:formula="of:=[.E8]+1" office:value-type="float" office:value="670">
            <text:p>670</text:p>
          </table:table-cell>
        </table:table-row>
        <table:table-row table:style-name="ro2">
          <table:table-cell office:value-type="date" office:date-value="1973-03-06">
            <text:p>03/06/73</text:p>
          </table:table-cell>
          <table:table-cell office:value-type="string">
            <text:p>PC Bd (Indicator)</text:p>
          </table:table-cell>
          <table:table-cell office:value-type="string">
            <text:p>ATSA-3</text:p>
          </table:table-cell>
          <table:table-cell office:value-type="string">
            <text:p>C</text:p>
          </table:table-cell>
          <table:table-cell table:formula="of:=[.E9]+1" office:value-type="float" office:value="671">
            <text:p>671</text:p>
          </table:table-cell>
        </table:table-row>
        <table:table-row table:style-name="ro2">
          <table:table-cell office:value-type="date" office:date-value="1973-03-06">
            <text:p>03/06/73</text:p>
          </table:table-cell>
          <table:table-cell office:value-type="string">
            <text:p>PC Bd (Indicator)</text:p>
          </table:table-cell>
          <table:table-cell office:value-type="string">
            <text:p>ATSA-3</text:p>
          </table:table-cell>
          <table:table-cell office:value-type="string">
            <text:p>C</text:p>
          </table:table-cell>
          <table:table-cell table:formula="of:=[.E10]+1" office:value-type="float" office:value="672">
            <text:p>672</text:p>
          </table:table-cell>
        </table:table-row>
        <table:table-row table:style-name="ro2">
          <table:table-cell office:value-type="date" office:date-value="1973-03-20">
            <text:p>03/20/73</text:p>
          </table:table-cell>
          <table:table-cell office:value-type="string">
            <text:p>PC Bd (17MHz Osc Relay Control) A-4947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formula="of:=[.E11]+1" office:value-type="float" office:value="673">
            <text:p>673</text:p>
          </table:table-cell>
        </table:table-row>
        <table:table-row table:style-name="ro2">
          <table:table-cell office:value-type="date" office:date-value="1973-03-20">
            <text:p>03/20/73</text:p>
          </table:table-cell>
          <table:table-cell office:value-type="string">
            <text:p>PC Bd (17MHz Tuning) A-4948</text:p>
          </table:table-cell>
          <table:table-cell office:value-type="string">
            <text:p>KIT-375</text:p>
          </table:table-cell>
          <table:table-cell office:value-type="string">
            <text:p>C</text:p>
          </table:table-cell>
          <table:table-cell table:formula="of:=[.E12]+1" office:value-type="float" office:value="674">
            <text:p>674</text:p>
          </table:table-cell>
        </table:table-row>
        <table:table-row table:style-name="ro2">
          <table:table-cell office:value-type="date" office:date-value="1973-05-25">
            <text:p>05/25/73</text:p>
          </table:table-cell>
          <table:table-cell office:value-type="string">
            <text:p>PC Bd (Resistor, Hum) No A#</text:p>
          </table:table-cell>
          <table:table-cell office:value-type="string">
            <text:p>ATSA-3</text:p>
          </table:table-cell>
          <table:table-cell office:value-type="string">
            <text:p>C</text:p>
          </table:table-cell>
          <table:table-cell table:formula="of:=[.E13]+1" office:value-type="float" office:value="675">
            <text:p>675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(100Hz Synthesizer) A-4950</text:p>
          </table:table-cell>
          <table:table-cell office:value-type="string">
            <text:p>GPR-110</text:p>
          </table:table-cell>
          <table:table-cell/>
          <table:table-cell table:formula="of:=[.E14]+1" office:value-type="float" office:value="676">
            <text:p>676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(Memory) A-4951</text:p>
          </table:table-cell>
          <table:table-cell office:value-type="string">
            <text:p>GPR-110</text:p>
          </table:table-cell>
          <table:table-cell/>
          <table:table-cell table:formula="of:=[.E15]+1" office:value-type="float" office:value="677">
            <text:p>677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(3-12 Generator) A-4952</text:p>
          </table:table-cell>
          <table:table-cell office:value-type="string">
            <text:p>GPR-110</text:p>
          </table:table-cell>
          <table:table-cell/>
          <table:table-cell table:formula="of:=[.E16]+1" office:value-type="float" office:value="678">
            <text:p>678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(Sample Divider/Phase Detector) A-4953</text:p>
          </table:table-cell>
          <table:table-cell office:value-type="string">
            <text:p>GPR-110</text:p>
          </table:table-cell>
          <table:table-cell/>
          <table:table-cell table:formula="of:=[.E17]+1" office:value-type="float" office:value="679">
            <text:p>679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(Multiplier Bandpass) A-4954</text:p>
          </table:table-cell>
          <table:table-cell office:value-type="string">
            <text:p>GPR-110</text:p>
          </table:table-cell>
          <table:table-cell/>
          <table:table-cell table:formula="of:=[.E18]+1" office:value-type="float" office:value="680">
            <text:p>680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(Counter) A-4955</text:p>
          </table:table-cell>
          <table:table-cell office:value-type="string">
            <text:p>GPR-110</text:p>
          </table:table-cell>
          <table:table-cell/>
          <table:table-cell table:formula="of:=[.E19]+1" office:value-type="float" office:value="681">
            <text:p>681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(Comparator) A-4956</text:p>
          </table:table-cell>
          <table:table-cell office:value-type="string">
            <text:p>GPR-110</text:p>
          </table:table-cell>
          <table:table-cell/>
          <table:table-cell table:formula="of:=[.E20]+1" office:value-type="float" office:value="682">
            <text:p>682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(Mixer/DC Switching) A-4957</text:p>
          </table:table-cell>
          <table:table-cell office:value-type="string">
            <text:p>GPR-110</text:p>
          </table:table-cell>
          <table:table-cell/>
          <table:table-cell table:formula="of:=[.E21]+1" office:value-type="float" office:value="683">
            <text:p>683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(MHz Display/Divider) A-4958</text:p>
          </table:table-cell>
          <table:table-cell office:value-type="string">
            <text:p>GPR-110</text:p>
          </table:table-cell>
          <table:table-cell/>
          <table:table-cell table:formula="of:=[.E22]+1" office:value-type="float" office:value="684">
            <text:p>684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(Display) A-4959</text:p>
          </table:table-cell>
          <table:table-cell office:value-type="string">
            <text:p>GPR-110</text:p>
          </table:table-cell>
          <table:table-cell/>
          <table:table-cell table:formula="of:=[.E23]+1" office:value-type="float" office:value="685">
            <text:p>685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(Mother Bd, Counter/Display) A-4960</text:p>
          </table:table-cell>
          <table:table-cell office:value-type="string">
            <text:p>GPR-110</text:p>
          </table:table-cell>
          <table:table-cell/>
          <table:table-cell table:formula="of:=[.E24]+1" office:value-type="float" office:value="686">
            <text:p>686</text:p>
          </table:table-cell>
        </table:table-row>
        <table:table-row table:style-name="ro2">
          <table:table-cell office:value-type="date" office:date-value="1973-06-15">
            <text:p>06/15/73</text:p>
          </table:table-cell>
          <table:table-cell office:value-type="string">
            <text:p>PC Bd (0.4,1,3,6 Sym Filter) A-4961</text:p>
          </table:table-cell>
          <table:table-cell office:value-type="string">
            <text:p>GPR-110</text:p>
          </table:table-cell>
          <table:table-cell/>
          <table:table-cell table:formula="of:=[.E25]+1" office:value-type="float" office:value="687">
            <text:p>687</text:p>
          </table:table-cell>
        </table:table-row>
        <table:table-row table:style-name="ro2">
          <table:table-cell office:value-type="date" office:date-value="1973-06-15">
            <text:p>06/15/73</text:p>
          </table:table-cell>
          <table:table-cell office:value-type="string">
            <text:p>PC Bd (12KHz Filter, Audio) A-4962</text:p>
          </table:table-cell>
          <table:table-cell office:value-type="string">
            <text:p>GPR-110</text:p>
          </table:table-cell>
          <table:table-cell/>
          <table:table-cell table:formula="of:=[.E26]+1" office:value-type="float" office:value="688">
            <text:p>688</text:p>
          </table:table-cell>
        </table:table-row>
        <table:table-row table:style-name="ro2">
          <table:table-cell office:value-type="date" office:date-value="1973-06-15">
            <text:p>06/15/73</text:p>
          </table:table-cell>
          <table:table-cell office:value-type="string">
            <text:p>PC Bd (USB &amp; LSB) A-4963</text:p>
          </table:table-cell>
          <table:table-cell office:value-type="string">
            <text:p>GPR-110</text:p>
          </table:table-cell>
          <table:table-cell/>
          <table:table-cell table:formula="of:=[.E27]+1" office:value-type="float" office:value="689">
            <text:p>689</text:p>
          </table:table-cell>
        </table:table-row>
        <table:table-row table:style-name="ro2">
          <table:table-cell office:value-type="date" office:date-value="1973-06-15">
            <text:p>06/15/73</text:p>
          </table:table-cell>
          <table:table-cell office:value-type="string">
            <text:p>PC Bd (AFC) A-4964</text:p>
          </table:table-cell>
          <table:table-cell office:value-type="string">
            <text:p>GPR-110</text:p>
          </table:table-cell>
          <table:table-cell/>
          <table:table-cell table:formula="of:=[.E28]+1" office:value-type="float" office:value="690">
            <text:p>690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5:3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5:33:53</dc:date>
    <dc:creator>John Poulton</dc:creator>
    <meta:editing-duration>P122DT11H32M39S</meta:editing-duration>
    <meta:editing-cycles>694</meta:editing-cycles>
    <meta:generator>LibreOffice/3.4$Unix LibreOffice_project/340m1$Build-502</meta:generator>
    <meta:document-statistic meta:table-count="3" meta:cell-count="128" meta:object-count="0"/>
  </office:meta>
</office:document-meta>
</file>