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PC Bd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PC Bd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2]+1" office:value-type="float" office:value="139">
            <text:p>139</text:p>
          </table:table-cell>
        </table:table-row>
        <table:table-row table:style-name="ro2">
          <table:table-cell/>
          <table:table-cell office:value-type="string">
            <text:p>Fabre Eaton</text:p>
          </table:table-cell>
          <table:table-cell/>
          <table:table-cell office:value-type="float" office:value="4">
            <text:p>4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formula="of:=[.E4]+1" office:value-type="float" office:value="141">
            <text:p>141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PC Bd (MC Shift Register for Memory Flip Flop)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5]+1" office:value-type="float" office:value="142">
            <text:p>142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PC Bd (First Logic Storage for MC Readout)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6]+1" office:value-type="float" office:value="143">
            <text:p>143</text:p>
          </table:table-cell>
        </table:table-row>
        <table:table-row table:style-name="ro2">
          <table:table-cell office:value-type="date" office:date-value="1964-07-29">
            <text:p>07/29/64</text:p>
          </table:table-cell>
          <table:table-cell office:value-type="string">
            <text:p>PC Bd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7]+1" office:value-type="float" office:value="144">
            <text:p>144</text:p>
          </table:table-cell>
        </table:table-row>
        <table:table-row table:style-name="ro2">
          <table:table-cell office:value-type="date" office:date-value="1964-07-31">
            <text:p>07/31/64</text:p>
          </table:table-cell>
          <table:table-cell office:value-type="string">
            <text:p>PC Bd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8]+1" office:value-type="float" office:value="145">
            <text:p>145</text:p>
          </table:table-cell>
        </table:table-row>
        <table:table-row table:style-name="ro2">
          <table:table-cell office:value-type="date" office:date-value="1964-08-08">
            <text:p>08/08/64</text:p>
          </table:table-cell>
          <table:table-cell office:value-type="string">
            <text:p>E3071-78 (A-3772) (Dwg not req., see PC-159,160,119)</text:p>
          </table:table-cell>
          <table:table-cell table:number-columns-repeated="2"/>
          <table:table-cell table:formula="of:=[.E9]+1" office:value-type="float" office:value="146">
            <text:p>146</text:p>
          </table:table-cell>
        </table:table-row>
        <table:table-row table:style-name="ro2">
          <table:table-cell office:value-type="date" office:date-value="1964-08-08">
            <text:p>08/08/64</text:p>
          </table:table-cell>
          <table:table-cell office:value-type="string">
            <text:p>E3071-79 (A-3773) (Dwg not req., see PC-159,160,119)</text:p>
          </table:table-cell>
          <table:table-cell table:number-columns-repeated="2"/>
          <table:table-cell table:formula="of:=[.E10]+1" office:value-type="float" office:value="147">
            <text:p>147</text:p>
          </table:table-cell>
        </table:table-row>
        <table:table-row table:style-name="ro2">
          <table:table-cell office:value-type="date" office:date-value="1964-08-08">
            <text:p>08/08/64</text:p>
          </table:table-cell>
          <table:table-cell office:value-type="string">
            <text:p>E3071-60 (A-3774) (Dwg not req., see PC-159,160,119)</text:p>
          </table:table-cell>
          <table:table-cell table:number-columns-repeated="2"/>
          <table:table-cell table:formula="of:=[.E11]+1" office:value-type="float" office:value="148">
            <text:p>148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(Osc. 1 Meg 500 Series)</text:p>
          </table:table-cell>
          <table:table-cell office:value-type="string">
            <text:p>PFC</text:p>
          </table:table-cell>
          <table:table-cell office:value-type="float" office:value="8">
            <text:p>8</text:p>
          </table:table-cell>
          <table:table-cell table:formula="of:=[.E12]+1" office:value-type="float" office:value="149">
            <text:p>149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(Riser Card)</text:p>
          </table:table-cell>
          <table:table-cell office:value-type="string">
            <text:p>PFC</text:p>
          </table:table-cell>
          <table:table-cell office:value-type="float" office:value="4">
            <text:p>4</text:p>
          </table:table-cell>
          <table:table-cell table:formula="of:=[.E13]+1" office:value-type="float" office:value="150">
            <text:p>150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(Power Supply)</text:p>
          </table:table-cell>
          <table:table-cell office:value-type="string">
            <text:p>PFC</text:p>
          </table:table-cell>
          <table:table-cell office:value-type="float" office:value="8">
            <text:p>8</text:p>
          </table:table-cell>
          <table:table-cell table:formula="of:=[.E14]+1" office:value-type="float" office:value="151">
            <text:p>151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(Multiplier 300 series)</text:p>
          </table:table-cell>
          <table:table-cell office:value-type="string">
            <text:p>PFC</text:p>
          </table:table-cell>
          <table:table-cell office:value-type="float" office:value="8">
            <text:p>8</text:p>
          </table:table-cell>
          <table:table-cell table:formula="of:=[.E15]+1" office:value-type="float" office:value="152">
            <text:p>152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(Multiplier x9 400 Series)</text:p>
          </table:table-cell>
          <table:table-cell office:value-type="string">
            <text:p>PFC</text:p>
          </table:table-cell>
          <table:table-cell office:value-type="float" office:value="8">
            <text:p>8</text:p>
          </table:table-cell>
          <table:table-cell table:formula="of:=[.E16]+1" office:value-type="float" office:value="153">
            <text:p>153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(Gen, 100-2 700-750 Series)</text:p>
          </table:table-cell>
          <table:table-cell office:value-type="string">
            <text:p>LFSB</text:p>
          </table:table-cell>
          <table:table-cell office:value-type="float" office:value="8">
            <text:p>8</text:p>
          </table:table-cell>
          <table:table-cell table:formula="of:=[.E17]+1" office:value-type="float" office:value="154">
            <text:p>154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(IF 300-1 751-799 Series)</text:p>
          </table:table-cell>
          <table:table-cell office:value-type="string">
            <text:p>LFSB</text:p>
          </table:table-cell>
          <table:table-cell office:value-type="float" office:value="8">
            <text:p>8</text:p>
          </table:table-cell>
          <table:table-cell table:formula="of:=[.E18]+1" office:value-type="float" office:value="155">
            <text:p>155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(Detector 400-1 800 Series)</text:p>
          </table:table-cell>
          <table:table-cell office:value-type="string">
            <text:p>LFSB</text:p>
          </table:table-cell>
          <table:table-cell office:value-type="float" office:value="8">
            <text:p>8</text:p>
          </table:table-cell>
          <table:table-cell table:formula="of:=[.E19]+1" office:value-type="float" office:value="156">
            <text:p>156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(O,M &amp; M 900 Series)</text:p>
          </table:table-cell>
          <table:table-cell office:value-type="string">
            <text:p>LFSB</text:p>
          </table:table-cell>
          <table:table-cell office:value-type="float" office:value="8">
            <text:p>8</text:p>
          </table:table-cell>
          <table:table-cell table:formula="of:=[.E20]+1" office:value-type="float" office:value="157">
            <text:p>157</text:p>
          </table:table-cell>
        </table:table-row>
        <table:table-row table:style-name="ro2">
          <table:table-cell office:value-type="date" office:date-value="1964-08-14">
            <text:p>08/14/64</text:p>
          </table:table-cell>
          <table:table-cell office:value-type="string">
            <text:p>PC Bd (Drive Ckt for Decoder Input Relays)</text:p>
          </table:table-cell>
          <table:table-cell office:value-type="string">
            <text:p>RTPA-1</text:p>
          </table:table-cell>
          <table:table-cell office:value-type="float" office:value="4">
            <text:p>4</text:p>
          </table:table-cell>
          <table:table-cell table:formula="of:=[.E21]+1" office:value-type="float" office:value="158">
            <text:p>158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(Input Buffer)</text:p>
          </table:table-cell>
          <table:table-cell office:value-type="string">
            <text:p>RTPA-1</text:p>
          </table:table-cell>
          <table:table-cell office:value-type="float" office:value="4">
            <text:p>4</text:p>
          </table:table-cell>
          <table:table-cell table:formula="of:=[.E22]+1" office:value-type="float" office:value="159">
            <text:p>159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(Readout Timing &amp; Reset Ckt)</text:p>
          </table:table-cell>
          <table:table-cell office:value-type="string">
            <text:p>RTPA-1</text:p>
          </table:table-cell>
          <table:table-cell office:value-type="float" office:value="8">
            <text:p>8</text:p>
          </table:table-cell>
          <table:table-cell table:formula="of:=[.E23]+1" office:value-type="float" office:value="160">
            <text:p>160</text:p>
          </table:table-cell>
        </table:table-row>
        <table:table-row table:style-name="ro2">
          <table:table-cell office:value-type="date" office:date-value="1964-08-17">
            <text:p>08/17/64</text:p>
          </table:table-cell>
          <table:table-cell office:value-type="string">
            <text:p>PC Bd</text:p>
          </table:table-cell>
          <table:table-cell office:value-type="string">
            <text:p>RTPA-1</text:p>
          </table:table-cell>
          <table:table-cell office:value-type="float" office:value="8">
            <text:p>8</text:p>
          </table:table-cell>
          <table:table-cell table:formula="of:=[.E24]+1" office:value-type="float" office:value="161">
            <text:p>161</text:p>
          </table:table-cell>
        </table:table-row>
        <table:table-row table:style-name="ro2">
          <table:table-cell office:value-type="date" office:date-value="1964-08-17">
            <text:p>08/17/64</text:p>
          </table:table-cell>
          <table:table-cell office:value-type="string">
            <text:p>PC Bd</text:p>
          </table:table-cell>
          <table:table-cell office:value-type="string">
            <text:p>RTPA-1</text:p>
          </table:table-cell>
          <table:table-cell office:value-type="float" office:value="8">
            <text:p>8</text:p>
          </table:table-cell>
          <table:table-cell table:formula="of:=[.E25]+1" office:value-type="float" office:value="162">
            <text:p>162</text:p>
          </table:table-cell>
        </table:table-row>
        <table:table-row table:style-name="ro2">
          <table:table-cell office:value-type="date" office:date-value="1964-08-17">
            <text:p>08/17/64</text:p>
          </table:table-cell>
          <table:table-cell office:value-type="string">
            <text:p>PC Bd</text:p>
          </table:table-cell>
          <table:table-cell office:value-type="string">
            <text:p>RTPA-1</text:p>
          </table:table-cell>
          <table:table-cell office:value-type="float" office:value="8">
            <text:p>8</text:p>
          </table:table-cell>
          <table:table-cell table:formula="of:=[.E26]+1" office:value-type="float" office:value="163">
            <text:p>163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04/18/2013</text:date>, <text:time>13:2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8T13:29:34</dc:date>
    <dc:creator>John Poulton</dc:creator>
    <meta:editing-duration>P118DT9H28M20S</meta:editing-duration>
    <meta:editing-cycles>673</meta:editing-cycles>
    <meta:generator>LibreOffice/3.4$Unix LibreOffice_project/340m1$Build-502</meta:generator>
    <meta:document-statistic meta:table-count="3" meta:cell-count="124" meta:object-count="0"/>
  </office:meta>
</office:document-meta>
</file>