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Phase Detector)</text:p>
          </table:table-cell>
          <table:table-cell office:value-type="string">
            <text:p>GPR-10</text:p>
          </table:table-cell>
          <table:table-cell/>
          <table:table-cell office:value-type="float" office:value="496">
            <text:p>496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Filter)</text:p>
          </table:table-cell>
          <table:table-cell office:value-type="string">
            <text:p>GPR-10</text:p>
          </table:table-cell>
          <table:table-cell/>
          <table:table-cell table:formula="of:=[.E2]+1" office:value-type="float" office:value="497">
            <text:p>497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Detector)</text:p>
          </table:table-cell>
          <table:table-cell office:value-type="string">
            <text:p>GPR-10</text:p>
          </table:table-cell>
          <table:table-cell/>
          <table:table-cell table:formula="of:=[.E3]+1" office:value-type="float" office:value="498">
            <text:p>498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Extender Card)</text:p>
          </table:table-cell>
          <table:table-cell office:value-type="string">
            <text:p>GPR-10</text:p>
          </table:table-cell>
          <table:table-cell/>
          <table:table-cell table:formula="of:=[.E4]+1" office:value-type="float" office:value="499">
            <text:p>499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Extender Card)</text:p>
          </table:table-cell>
          <table:table-cell office:value-type="string">
            <text:p>GPR-10</text:p>
          </table:table-cell>
          <table:table-cell/>
          <table:table-cell table:formula="of:=[.E5]+1" office:value-type="float" office:value="500">
            <text:p>500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LO Divide)</text:p>
          </table:table-cell>
          <table:table-cell office:value-type="string">
            <text:p>GPR-10</text:p>
          </table:table-cell>
          <table:table-cell/>
          <table:table-cell table:formula="of:=[.E6]+1" office:value-type="float" office:value="501">
            <text:p>501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RF Amp, Band 1)</text:p>
          </table:table-cell>
          <table:table-cell office:value-type="string">
            <text:p>GPR-10</text:p>
          </table:table-cell>
          <table:table-cell/>
          <table:table-cell table:formula="of:=[.E7]+1" office:value-type="float" office:value="502">
            <text:p>502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RF Amp, Band 2)</text:p>
          </table:table-cell>
          <table:table-cell office:value-type="string">
            <text:p>GPR-10</text:p>
          </table:table-cell>
          <table:table-cell/>
          <table:table-cell table:formula="of:=[.E8]+1" office:value-type="float" office:value="503">
            <text:p>503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Audio Amp)</text:p>
          </table:table-cell>
          <table:table-cell office:value-type="string">
            <text:p>GPR-10</text:p>
          </table:table-cell>
          <table:table-cell/>
          <table:table-cell table:formula="of:=[.E9]+1" office:value-type="float" office:value="504">
            <text:p>504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 Bd (Antenna Prot)</text:p>
          </table:table-cell>
          <table:table-cell office:value-type="string">
            <text:p>GPR-10</text:p>
          </table:table-cell>
          <table:table-cell/>
          <table:table-cell table:formula="of:=[.E10]+1" office:value-type="float" office:value="505">
            <text:p>505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PC Bd (-12V Power Supply)</text:p>
          </table:table-cell>
          <table:table-cell office:value-type="string">
            <text:p>RTPR-1Y</text:p>
          </table:table-cell>
          <table:table-cell/>
          <table:table-cell table:formula="of:=[.E11]+1" office:value-type="float" office:value="506">
            <text:p>506</text:p>
          </table:table-cell>
        </table:table-row>
        <table:table-row table:style-name="ro2">
          <table:table-cell office:value-type="date" office:date-value="1969-01-24">
            <text:p>01/24/69</text:p>
          </table:table-cell>
          <table:table-cell office:value-type="string">
            <text:p>PC Bd (Extender Card)</text:p>
          </table:table-cell>
          <table:table-cell office:value-type="string">
            <text:p>GPR-10</text:p>
          </table:table-cell>
          <table:table-cell/>
          <table:table-cell table:formula="of:=[.E12]+1" office:value-type="float" office:value="507">
            <text:p>507</text:p>
          </table:table-cell>
        </table:table-row>
        <table:table-row table:style-name="ro2">
          <table:table-cell office:value-type="date" office:date-value="1969-01-24">
            <text:p>01/24/69</text:p>
          </table:table-cell>
          <table:table-cell office:value-type="string">
            <text:p>PC Bd (Filter, Low Pass)</text:p>
          </table:table-cell>
          <table:table-cell office:value-type="string">
            <text:p>HFRR-4, GPR-10</text:p>
          </table:table-cell>
          <table:table-cell office:value-type="float" office:value="4">
            <text:p>4</text:p>
          </table:table-cell>
          <table:table-cell table:formula="of:=[.E13]+1" office:value-type="float" office:value="508">
            <text:p>508</text:p>
          </table:table-cell>
        </table:table-row>
        <table:table-row table:style-name="ro2">
          <table:table-cell office:value-type="date" office:date-value="1969-02-11">
            <text:p>02/11/69</text:p>
          </table:table-cell>
          <table:table-cell office:value-type="string">
            <text:p>Antenna Switch Assy A-4782-1</text:p>
          </table:table-cell>
          <table:table-cell office:value-type="string">
            <text:p>HFRR-4 </text:p>
          </table:table-cell>
          <table:table-cell office:value-type="float" office:value="4">
            <text:p>4</text:p>
          </table:table-cell>
          <table:table-cell table:formula="of:=[.E14]+1" office:value-type="float" office:value="509">
            <text:p>509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(Mother 455Kc IF) A-4778 (Obsolete)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15]+1" office:value-type="float" office:value="510">
            <text:p>510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(Mother Receive Section) A-4779 (Obsolete)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16]+1" office:value-type="float" office:value="511">
            <text:p>511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(Mother Exciter Secton) A-4780 (Obsolete)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17]+1" office:value-type="float" office:value="512">
            <text:p>512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(Mother 455Kc IF Exciter Section) A-4781 (Obsolete)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18]+1" office:value-type="float" office:value="513">
            <text:p>513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PC Bd, Transmitter Select A-4782</text:p>
          </table:table-cell>
          <table:table-cell office:value-type="string">
            <text:p>RTIH-4</text:p>
          </table:table-cell>
          <table:table-cell office:value-type="string">
            <text:p>C</text:p>
          </table:table-cell>
          <table:table-cell table:formula="of:=[.E19]+1" office:value-type="float" office:value="514">
            <text:p>514</text:p>
          </table:table-cell>
        </table:table-row>
        <table:table-row table:style-name="ro2">
          <table:table-cell office:value-type="date" office:date-value="1969-03-14">
            <text:p>03/14/69</text:p>
          </table:table-cell>
          <table:table-cell office:value-type="string">
            <text:p>PC Bd PALA-10K (AX-5084)</text:p>
          </table:table-cell>
          <table:table-cell office:value-type="string">
            <text:p>NACOM II</text:p>
          </table:table-cell>
          <table:table-cell office:value-type="string">
            <text:p>C</text:p>
          </table:table-cell>
          <table:table-cell table:formula="of:=[.E20]+1" office:value-type="float" office:value="515">
            <text:p>515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(Transmit R B Logic) A-4784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21]+1" office:value-type="float" office:value="516">
            <text:p>516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(Readback Code Shift Reg) A-4785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22]+1" office:value-type="float" office:value="517">
            <text:p>517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(Gating Ckt) A-4786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23]+1" office:value-type="float" office:value="518">
            <text:p>518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PC Bd Tune Cap AX-5084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24]+1" office:value-type="float" office:value="519">
            <text:p>519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PC Bd Load Cap AX-5084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25]+1" office:value-type="float" office:value="520">
            <text:p>520</text:p>
          </table:table-cell>
        </table:table-row>
        <table:table-row table:style-name="ro2">
          <table:table-cell office:value-type="date" office:date-value="1969-04-11">
            <text:p>04/11/69</text:p>
          </table:table-cell>
          <table:table-cell office:value-type="string">
            <text:p>PC Bd Lamp Interconn AX-5082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26]+1" office:value-type="float" office:value="521">
            <text:p>521</text:p>
          </table:table-cell>
        </table:table-row>
        <table:table-row table:style-name="ro2">
          <table:table-cell office:value-type="date" office:date-value="1969-04-14">
            <text:p>04/14/69</text:p>
          </table:table-cell>
          <table:table-cell office:value-type="string">
            <text:p>PC Bd IPA Cap Drive AX-5080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27]+1" office:value-type="float" office:value="522">
            <text:p>522</text:p>
          </table:table-cell>
        </table:table-row>
        <table:table-row table:style-name="ro2">
          <table:table-cell office:value-type="date" office:date-value="1969-04-21">
            <text:p>04/21/69</text:p>
          </table:table-cell>
          <table:table-cell office:value-type="string">
            <text:p>PC Bd Atten Assy AX-5007</text:p>
          </table:table-cell>
          <table:table-cell office:value-type="string">
            <text:p>HFRR-4 </text:p>
          </table:table-cell>
          <table:table-cell office:value-type="float" office:value="4">
            <text:p>4</text:p>
          </table:table-cell>
          <table:table-cell table:formula="of:=[.E28]+1" office:value-type="float" office:value="523">
            <text:p>523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3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3:34:11</dc:date>
    <dc:creator>John Poulton</dc:creator>
    <meta:editing-duration>P122DT9H32M57S</meta:editing-duration>
    <meta:editing-cycles>688</meta:editing-cycles>
    <meta:generator>LibreOffice/3.4$Unix LibreOffice_project/340m1$Build-502</meta:generator>
    <meta:document-statistic meta:table-count="3" meta:cell-count="133" meta:object-count="0"/>
  </office:meta>
</office:document-meta>
</file>