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PC Bd (Audio) A-4724 Obsolete</text:p>
          </table:table-cell>
          <table:table-cell office:value-type="string">
            <text:p>MTR( )-150</text:p>
          </table:table-cell>
          <table:table-cell office:value-type="float" office:value="4">
            <text:p>4</text:p>
          </table:table-cell>
          <table:table-cell office:value-type="float" office:value="468">
            <text:p>468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PC Bd (Power Supply) A-4725</text:p>
          </table:table-cell>
          <table:table-cell office:value-type="string">
            <text:p>MTR( )-150</text:p>
          </table:table-cell>
          <table:table-cell office:value-type="float" office:value="4">
            <text:p>4</text:p>
          </table:table-cell>
          <table:table-cell table:formula="of:=[.E2]+1" office:value-type="float" office:value="469">
            <text:p>469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PC Bd (BFO) A-4726 Obsolete</text:p>
          </table:table-cell>
          <table:table-cell office:value-type="string">
            <text:p>MTR( )-150</text:p>
          </table:table-cell>
          <table:table-cell office:value-type="float" office:value="4">
            <text:p>4</text:p>
          </table:table-cell>
          <table:table-cell table:formula="of:=[.E3]+1" office:value-type="float" office:value="470">
            <text:p>470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PC Bd (RF) A-4727</text:p>
          </table:table-cell>
          <table:table-cell office:value-type="string">
            <text:p>MTR( )-150</text:p>
          </table:table-cell>
          <table:table-cell office:value-type="float" office:value="4">
            <text:p>4</text:p>
          </table:table-cell>
          <table:table-cell table:formula="of:=[.E4]+1" office:value-type="float" office:value="471">
            <text:p>471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PC Bd (Pre-Amp Osc) A-4729 Obsolete</text:p>
          </table:table-cell>
          <table:table-cell office:value-type="string">
            <text:p>MTR( )-150</text:p>
          </table:table-cell>
          <table:table-cell office:value-type="float" office:value="4">
            <text:p>4</text:p>
          </table:table-cell>
          <table:table-cell table:formula="of:=[.E5]+1" office:value-type="float" office:value="472">
            <text:p>472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PC Bd (Bal Mod) A-4730</text:p>
          </table:table-cell>
          <table:table-cell office:value-type="string">
            <text:p>MTR( )-150</text:p>
          </table:table-cell>
          <table:table-cell office:value-type="float" office:value="4">
            <text:p>4</text:p>
          </table:table-cell>
          <table:table-cell table:formula="of:=[.E6]+1" office:value-type="float" office:value="473">
            <text:p>473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PC Bd (3.955 Mc IF) A-4731 Obsolete</text:p>
          </table:table-cell>
          <table:table-cell office:value-type="string">
            <text:p>MTR( )-150</text:p>
          </table:table-cell>
          <table:table-cell office:value-type="float" office:value="4">
            <text:p>4</text:p>
          </table:table-cell>
          <table:table-cell table:formula="of:=[.E7]+1" office:value-type="float" office:value="474">
            <text:p>474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PC Bd (Metering) A-4732</text:p>
          </table:table-cell>
          <table:table-cell office:value-type="string">
            <text:p>MTR( )-150</text:p>
          </table:table-cell>
          <table:table-cell office:value-type="float" office:value="4">
            <text:p>4</text:p>
          </table:table-cell>
          <table:table-cell table:formula="of:=[.E8]+1" office:value-type="float" office:value="475">
            <text:p>475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PC Bd (RF) A-4733 </text:p>
          </table:table-cell>
          <table:table-cell office:value-type="string">
            <text:p>MTR( )-150</text:p>
          </table:table-cell>
          <table:table-cell office:value-type="float" office:value="4">
            <text:p>4</text:p>
          </table:table-cell>
          <table:table-cell table:formula="of:=[.E9]+1" office:value-type="float" office:value="476">
            <text:p>476</text:p>
          </table:table-cell>
        </table:table-row>
        <table:table-row table:style-name="ro2">
          <table:table-cell office:value-type="date" office:date-value="1968-06-18">
            <text:p>06/18/68</text:p>
          </table:table-cell>
          <table:table-cell office:value-type="string">
            <text:p>PC Bd (Stepping Assy) A-4736</text:p>
          </table:table-cell>
          <table:table-cell office:value-type="string">
            <text:p>RTTD-5A</text:p>
          </table:table-cell>
          <table:table-cell office:value-type="string">
            <text:p>C</text:p>
          </table:table-cell>
          <table:table-cell table:formula="of:=[.E10]+1" office:value-type="float" office:value="477">
            <text:p>477</text:p>
          </table:table-cell>
        </table:table-row>
        <table:table-row table:style-name="ro2">
          <table:table-cell office:value-type="date" office:date-value="1968-06-18">
            <text:p>06/18/68</text:p>
          </table:table-cell>
          <table:table-cell office:value-type="string">
            <text:p>PC Bd A-4737</text:p>
          </table:table-cell>
          <table:table-cell office:value-type="string">
            <text:p>RTTD-5A</text:p>
          </table:table-cell>
          <table:table-cell office:value-type="string">
            <text:p>C</text:p>
          </table:table-cell>
          <table:table-cell table:formula="of:=[.E11]+1" office:value-type="float" office:value="478">
            <text:p>478</text:p>
          </table:table-cell>
        </table:table-row>
        <table:table-row table:style-name="ro2">
          <table:table-cell office:value-type="date" office:date-value="1968-07-29">
            <text:p>07/29/68</text:p>
          </table:table-cell>
          <table:table-cell office:value-type="string">
            <text:p>PC Bd (Power Supply -12V)</text:p>
          </table:table-cell>
          <table:table-cell table:number-columns-repeated="2"/>
          <table:table-cell table:formula="of:=[.E12]+1" office:value-type="float" office:value="479">
            <text:p>479</text:p>
          </table:table-cell>
        </table:table-row>
        <table:table-row table:style-name="ro2">
          <table:table-cell office:value-type="date" office:date-value="1968-07-29">
            <text:p>07/29/68</text:p>
          </table:table-cell>
          <table:table-cell office:value-type="string">
            <text:p>PC Bd (Power Supply +12V)</text:p>
          </table:table-cell>
          <table:table-cell table:number-columns-repeated="2"/>
          <table:table-cell table:formula="of:=[.E13]+1" office:value-type="float" office:value="480">
            <text:p>480</text:p>
          </table:table-cell>
        </table:table-row>
        <table:table-row table:style-name="ro2">
          <table:table-cell office:value-type="date" office:date-value="1968-08-07">
            <text:p>08/07/68</text:p>
          </table:table-cell>
          <table:table-cell office:value-type="string">
            <text:p>PC Bd Extender Car A-4740</text:p>
          </table:table-cell>
          <table:table-cell office:value-type="string">
            <text:p>HFSR-4</text:p>
          </table:table-cell>
          <table:table-cell office:value-type="float" office:value="4">
            <text:p>4</text:p>
          </table:table-cell>
          <table:table-cell table:formula="of:=[.E14]+1" office:value-type="float" office:value="481">
            <text:p>481</text:p>
          </table:table-cell>
        </table:table-row>
        <table:table-row table:style-name="ro2">
          <table:table-cell office:value-type="date" office:date-value="1968-08-19">
            <text:p>08/19/68</text:p>
          </table:table-cell>
          <table:table-cell office:value-type="string">
            <text:p>PC Bd (Programmer, Freq) (Obsolete)</text:p>
          </table:table-cell>
          <table:table-cell office:value-type="string">
            <text:p>MTR( )-150</text:p>
          </table:table-cell>
          <table:table-cell office:value-type="string">
            <text:p>C</text:p>
          </table:table-cell>
          <table:table-cell table:formula="of:=[.E15]+1" office:value-type="float" office:value="482">
            <text:p>482</text:p>
          </table:table-cell>
        </table:table-row>
        <table:table-row table:style-name="ro2">
          <table:table-cell office:value-type="date" office:date-value="1968-08-19">
            <text:p>08/19/68</text:p>
          </table:table-cell>
          <table:table-cell office:value-type="string">
            <text:p>PC Bd (RF Tuner Osc) A-4677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16]+1" office:value-type="float" office:value="483">
            <text:p>483</text:p>
          </table:table-cell>
        </table:table-row>
        <table:table-row table:style-name="ro2">
          <table:table-cell office:value-type="date" office:date-value="1968-08-29">
            <text:p>08/29/68</text:p>
          </table:table-cell>
          <table:table-cell office:value-type="string">
            <text:p>PC Bd A-4744</text:p>
          </table:table-cell>
          <table:table-cell office:value-type="string">
            <text:p>ITT</text:p>
          </table:table-cell>
          <table:table-cell/>
          <table:table-cell table:formula="of:=[.E17]+1" office:value-type="float" office:value="484">
            <text:p>484</text:p>
          </table:table-cell>
        </table:table-row>
        <table:table-row table:style-name="ro2">
          <table:table-cell office:value-type="date" office:date-value="1968-08-29">
            <text:p>08/29/68</text:p>
          </table:table-cell>
          <table:table-cell office:value-type="string">
            <text:p>PC Bd A-4745</text:p>
          </table:table-cell>
          <table:table-cell office:value-type="string">
            <text:p>ITT</text:p>
          </table:table-cell>
          <table:table-cell/>
          <table:table-cell table:formula="of:=[.E18]+1" office:value-type="float" office:value="485">
            <text:p>485</text:p>
          </table:table-cell>
        </table:table-row>
        <table:table-row table:style-name="ro2">
          <table:table-cell office:value-type="date" office:date-value="1968-09-04">
            <text:p>09/04/68</text:p>
          </table:table-cell>
          <table:table-cell office:value-type="string">
            <text:p>PC Bd A-4748</text:p>
          </table:table-cell>
          <table:table-cell office:value-type="string">
            <text:p>ITT</text:p>
          </table:table-cell>
          <table:table-cell/>
          <table:table-cell table:formula="of:=[.E19]+1" office:value-type="float" office:value="486">
            <text:p>486</text:p>
          </table:table-cell>
        </table:table-row>
        <table:table-row table:style-name="ro2">
          <table:table-cell office:value-type="date" office:date-value="1968-09-17">
            <text:p>09/17/68</text:p>
          </table:table-cell>
          <table:table-cell office:value-type="string">
            <text:p>PC Bd (Hi Pass Filter) A-4751</text:p>
          </table:table-cell>
          <table:table-cell office:value-type="string">
            <text:p>VOX-( )</text:p>
          </table:table-cell>
          <table:table-cell office:value-type="float" office:value="2">
            <text:p>2</text:p>
          </table:table-cell>
          <table:table-cell table:formula="of:=[.E20]+1" office:value-type="float" office:value="487">
            <text:p>487</text:p>
          </table:table-cell>
        </table:table-row>
        <table:table-row table:style-name="ro2">
          <table:table-cell office:value-type="date" office:date-value="1968-09-17">
            <text:p>09/17/68</text:p>
          </table:table-cell>
          <table:table-cell office:value-type="string">
            <text:p>PC Bd A-4752</text:p>
          </table:table-cell>
          <table:table-cell office:value-type="string">
            <text:p>KIT-357</text:p>
          </table:table-cell>
          <table:table-cell/>
          <table:table-cell table:formula="of:=[.E21]+1" office:value-type="float" office:value="488">
            <text:p>488</text:p>
          </table:table-cell>
        </table:table-row>
        <table:table-row table:style-name="ro2">
          <table:table-cell office:value-type="date" office:date-value="1968-09-17">
            <text:p>09/17/68</text:p>
          </table:table-cell>
          <table:table-cell office:value-type="string">
            <text:p>PC Bd (Power Supply) A-4725</text:p>
          </table:table-cell>
          <table:table-cell office:value-type="string">
            <text:p>GPR-10</text:p>
          </table:table-cell>
          <table:table-cell/>
          <table:table-cell table:formula="of:=[.E22]+1" office:value-type="float" office:value="489">
            <text:p>489</text:p>
          </table:table-cell>
        </table:table-row>
        <table:table-row table:style-name="ro2">
          <table:table-cell office:value-type="date" office:date-value="1968-09-17">
            <text:p>09/17/68</text:p>
          </table:table-cell>
          <table:table-cell office:value-type="string">
            <text:p>PC Bd (LO/Offset &amp; Band Div)</text:p>
          </table:table-cell>
          <table:table-cell office:value-type="string">
            <text:p>GPR-10</text:p>
          </table:table-cell>
          <table:table-cell/>
          <table:table-cell table:formula="of:=[.E23]+1" office:value-type="float" office:value="490">
            <text:p>490</text:p>
          </table:table-cell>
        </table:table-row>
        <table:table-row table:style-name="ro2">
          <table:table-cell office:value-type="date" office:date-value="1968-09-17">
            <text:p>09/17/68</text:p>
          </table:table-cell>
          <table:table-cell office:value-type="string">
            <text:p>PC Bd (Antenna Input Relay)</text:p>
          </table:table-cell>
          <table:table-cell office:value-type="string">
            <text:p>GPR-10</text:p>
          </table:table-cell>
          <table:table-cell/>
          <table:table-cell table:formula="of:=[.E24]+1" office:value-type="float" office:value="491">
            <text:p>491</text:p>
          </table:table-cell>
        </table:table-row>
        <table:table-row table:style-name="ro2">
          <table:table-cell office:value-type="date" office:date-value="1968-09-17">
            <text:p>09/17/68</text:p>
          </table:table-cell>
          <table:table-cell office:value-type="string">
            <text:p>PC Bd (Counter Input, Stand)</text:p>
          </table:table-cell>
          <table:table-cell office:value-type="string">
            <text:p>GPR-10</text:p>
          </table:table-cell>
          <table:table-cell/>
          <table:table-cell table:formula="of:=[.E25]+1" office:value-type="float" office:value="492">
            <text:p>492</text:p>
          </table:table-cell>
        </table:table-row>
        <table:table-row table:style-name="ro2">
          <table:table-cell office:value-type="date" office:date-value="1968-09-17">
            <text:p>09/17/68</text:p>
          </table:table-cell>
          <table:table-cell office:value-type="string">
            <text:p>PC Bd (Phase Det. Driver)</text:p>
          </table:table-cell>
          <table:table-cell office:value-type="string">
            <text:p>GPR-10</text:p>
          </table:table-cell>
          <table:table-cell/>
          <table:table-cell table:formula="of:=[.E26]+1" office:value-type="float" office:value="493">
            <text:p>493</text:p>
          </table:table-cell>
        </table:table-row>
        <table:table-row table:style-name="ro2">
          <table:table-cell office:value-type="date" office:date-value="1968-09-17">
            <text:p>09/17/68</text:p>
          </table:table-cell>
          <table:table-cell office:value-type="string">
            <text:p>PC Bd (Extender Card)</text:p>
          </table:table-cell>
          <table:table-cell office:value-type="string">
            <text:p>GPR-10</text:p>
          </table:table-cell>
          <table:table-cell/>
          <table:table-cell table:formula="of:=[.E27]+1" office:value-type="float" office:value="494">
            <text:p>494</text:p>
          </table:table-cell>
        </table:table-row>
        <table:table-row table:style-name="ro2">
          <table:table-cell office:value-type="date" office:date-value="1968-09-17">
            <text:p>09/17/68</text:p>
          </table:table-cell>
          <table:table-cell office:value-type="string">
            <text:p>PC Bd (Auto/Freq control)</text:p>
          </table:table-cell>
          <table:table-cell office:value-type="string">
            <text:p>GPR-10</text:p>
          </table:table-cell>
          <table:table-cell/>
          <table:table-cell table:formula="of:=[.E28]+1" office:value-type="float" office:value="495">
            <text:p>495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4/22/2013</text:date>, <text:time>13:2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2T13:25:30</dc:date>
    <dc:creator>John Poulton</dc:creator>
    <meta:editing-duration>P122DT9H24M16S</meta:editing-duration>
    <meta:editing-cycles>687</meta:editing-cycles>
    <meta:generator>LibreOffice/3.4$Unix LibreOffice_project/340m1$Build-502</meta:generator>
    <meta:document-statistic meta:table-count="3" meta:cell-count="130" meta:object-count="0"/>
  </office:meta>
</office:document-meta>
</file>