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10-16">
            <text:p>10/16/67</text:p>
          </table:table-cell>
          <table:table-cell office:value-type="string">
            <text:p>PC Bd</text:p>
          </table:table-cell>
          <table:table-cell office:value-type="string">
            <text:p>GPT-10KLFE, BCT-10KA</text:p>
          </table:table-cell>
          <table:table-cell office:value-type="float" office:value="4">
            <text:p>4</text:p>
          </table:table-cell>
          <table:table-cell office:value-type="float" office:value="413">
            <text:p>413</text:p>
          </table:table-cell>
        </table:table-row>
        <table:table-row table:style-name="ro2">
          <table:table-cell office:value-type="date" office:date-value="1967-10-16">
            <text:p>10/16/67</text:p>
          </table:table-cell>
          <table:table-cell office:value-type="string">
            <text:p>PC Bd</text:p>
          </table:table-cell>
          <table:table-cell office:value-type="string">
            <text:p>GPT-10KRL, GPT-40KEL</text:p>
          </table:table-cell>
          <table:table-cell/>
          <table:table-cell table:formula="of:=[.E2]+1" office:value-type="float" office:value="414">
            <text:p>414</text:p>
          </table:table-cell>
        </table:table-row>
        <table:table-row table:style-name="ro2">
          <table:table-cell office:value-type="date" office:date-value="1967-10-25">
            <text:p>10/25/67</text:p>
          </table:table-cell>
          <table:table-cell office:value-type="string">
            <text:p>PC Bd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3]+1" office:value-type="float" office:value="415">
            <text:p>415</text:p>
          </table:table-cell>
        </table:table-row>
        <table:table-row table:style-name="ro2">
          <table:table-cell office:value-type="date" office:date-value="1967-10-21">
            <text:p>10/21/67</text:p>
          </table:table-cell>
          <table:table-cell office:value-type="string">
            <text:p>PC Bd</text:p>
          </table:table-cell>
          <table:table-cell office:value-type="string">
            <text:p>LFE-1</text:p>
          </table:table-cell>
          <table:table-cell office:value-type="float" office:value="4">
            <text:p>4</text:p>
          </table:table-cell>
          <table:table-cell table:formula="of:=[.E4]+1" office:value-type="float" office:value="416">
            <text:p>416</text:p>
          </table:table-cell>
        </table:table-row>
        <table:table-row table:style-name="ro2">
          <table:table-cell office:value-type="date" office:date-value="1967-10-31">
            <text:p>10/31/67</text:p>
          </table:table-cell>
          <table:table-cell office:value-type="string">
            <text:p>PC Bd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5]+1" office:value-type="float" office:value="417">
            <text:p>417</text:p>
          </table:table-cell>
        </table:table-row>
        <table:table-row table:style-name="ro2">
          <table:table-cell office:value-type="date" office:date-value="1967-11-01">
            <text:p>11/01/67</text:p>
          </table:table-cell>
          <table:table-cell office:value-type="string">
            <text:p>PC Bd Carrier Generator</text:p>
          </table:table-cell>
          <table:table-cell office:value-type="string">
            <text:p>SME-6</text:p>
          </table:table-cell>
          <table:table-cell office:value-type="float" office:value="4">
            <text:p>4</text:p>
          </table:table-cell>
          <table:table-cell table:formula="of:=[.E6]+1" office:value-type="float" office:value="418">
            <text:p>418</text:p>
          </table:table-cell>
        </table:table-row>
        <table:table-row table:style-name="ro2">
          <table:table-cell office:value-type="date" office:date-value="1967-10-15">
            <text:p>10/15/67</text:p>
          </table:table-cell>
          <table:table-cell office:value-type="string">
            <text:p>PC Bd Input Std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7]+1" office:value-type="float" office:value="419">
            <text:p>419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Phase Det. Driver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8]+1" office:value-type="float" office:value="420">
            <text:p>420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Offset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9]+1" office:value-type="float" office:value="421">
            <text:p>421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(Gate Generator Card)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0]+1" office:value-type="float" office:value="422">
            <text:p>422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D Bd Interconnect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1]+1" office:value-type="float" office:value="423">
            <text:p>423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Power Supply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2]+1" office:value-type="float" office:value="424">
            <text:p>424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FC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3]+1" office:value-type="float" office:value="425">
            <text:p>425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Card Extender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4]+1" office:value-type="float" office:value="426">
            <text:p>426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Card Extender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5]+1" office:value-type="float" office:value="427">
            <text:p>427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Card Extender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6]+1" office:value-type="float" office:value="428">
            <text:p>428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Phase Det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7]+1" office:value-type="float" office:value="429">
            <text:p>429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Sub-Synthesizer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8]+1" office:value-type="float" office:value="430">
            <text:p>430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2<text:span text:style-name="T1">nd</text:span> IF &amp; AGC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9]+1" office:value-type="float" office:value="431">
            <text:p>431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HF LO Divider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0]+1" office:value-type="float" office:value="432">
            <text:p>432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1<text:span text:style-name="T1">st</text:span> IF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1]+1" office:value-type="float" office:value="433">
            <text:p>433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, RF Amp Band Card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2]+1" office:value-type="float" office:value="434">
            <text:p>434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RF Amp Band 2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3]+1" office:value-type="float" office:value="435">
            <text:p>435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RF Amp Band 3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4]+1" office:value-type="float" office:value="436">
            <text:p>436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RF Amp Band 4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5]+1" office:value-type="float" office:value="437">
            <text:p>437</text:p>
          </table:table-cell>
        </table:table-row>
        <table:table-row table:style-name="ro2">
          <table:table-cell office:value-type="date" office:date-value="1967-12-04">
            <text:p>12/04/67</text:p>
          </table:table-cell>
          <table:table-cell office:value-type="string">
            <text:p>PC Bd</text:p>
          </table:table-cell>
          <table:table-cell office:value-type="string">
            <text:p>SWCD-3K</text:p>
          </table:table-cell>
          <table:table-cell office:value-type="float" office:value="4">
            <text:p>4</text:p>
          </table:table-cell>
          <table:table-cell table:formula="of:=[.E26]+1" office:value-type="float" office:value="438">
            <text:p>438</text:p>
          </table:table-cell>
        </table:table-row>
        <table:table-row table:style-name="ro2">
          <table:table-cell office:value-type="date" office:date-value="1967-12-04">
            <text:p>12/04/67</text:p>
          </table:table-cell>
          <table:table-cell office:value-type="string">
            <text:p>PC Bd</text:p>
          </table:table-cell>
          <table:table-cell office:value-type="string">
            <text:p>SWCD-3K</text:p>
          </table:table-cell>
          <table:table-cell office:value-type="float" office:value="4">
            <text:p>4</text:p>
          </table:table-cell>
          <table:table-cell table:formula="of:=[.E27]+1" office:value-type="float" office:value="439">
            <text:p>43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2:4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2:40:13</dc:date>
    <dc:creator>John Poulton</dc:creator>
    <meta:editing-duration>P122DT8H38M59S</meta:editing-duration>
    <meta:editing-cycles>685</meta:editing-cycles>
    <meta:generator>LibreOffice/3.4$Unix LibreOffice_project/340m1$Build-502</meta:generator>
    <meta:document-statistic meta:table-count="3" meta:cell-count="139" meta:object-count="0"/>
  </office:meta>
</office:document-meta>
</file>