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3-05-29">
            <text:p>05/29/63</text:p>
          </table:table-cell>
          <table:table-cell office:value-type="string">
            <text:p>Oven, Crystal</text:p>
          </table:table-cell>
          <table:table-cell office:value-type="string">
            <text:p>TTRR, TTRT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64-03-19">
            <text:p>03/19/64</text:p>
          </table:table-cell>
          <table:table-cell office:value-type="string">
            <text:p>Oven, Proportional Control &amp; Heater</text:p>
          </table:table-cell>
          <table:table-cell office:value-type="string">
            <text:p>HFR</text:p>
          </table:table-cell>
          <table:table-cell office:value-type="float" office:value="4">
            <text:p>4</text:p>
          </table:table-cell>
          <table:table-cell table:formula="of:=[.E2]+1" office:value-type="float" office:value="101">
            <text:p>101</text:p>
          </table:table-cell>
        </table:table-row>
        <table:table-row table:style-name="ro1" table:number-rows-repeated="3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7">04/17/2013</text:date>, <text:time>14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7T14:42:28</dc:date>
    <dc:creator>John Poulton</dc:creator>
    <meta:editing-duration>P117DT10H41M14S</meta:editing-duration>
    <meta:editing-cycles>670</meta:editing-cycles>
    <meta:generator>LibreOffice/3.4$Unix LibreOffice_project/340m1$Build-502</meta:generator>
    <meta:document-statistic meta:table-count="3" meta:cell-count="15" meta:object-count="0"/>
  </office:meta>
</office:document-meta>
</file>