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9-06-13">
            <text:p>06/13/69</text:p>
          </table:table-cell>
          <table:table-cell office:value-type="string">
            <text:p>Network, Time Delay (AX-5094, A-4796)</text:p>
          </table:table-cell>
          <table:table-cell office:value-type="string">
            <text:p>PALA-10K, GPTR-10KYA</text:p>
          </table:table-cell>
          <table:table-cell office:value-type="string">
            <text:p>A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date" office:date-value="1970-03-19">
            <text:p>03/19/70</text:p>
          </table:table-cell>
          <table:table-cell office:value-type="string">
            <text:p>Logic Matrix, Diode (O. Pose)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formula="of:=[.E2]+1" office:value-type="float" office:value="180">
            <text:p>180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Servo Amp</text:p>
          </table:table-cell>
          <table:table-cell office:value-type="string">
            <text:p>AX-5130</text:p>
          </table:table-cell>
          <table:table-cell/>
          <table:table-cell table:formula="of:=[.E3]+1" office:value-type="float" office:value="181">
            <text:p>181</text:p>
          </table:table-cell>
        </table:table-row>
        <table:table-row table:style-name="ro1">
          <table:table-cell office:value-type="date" office:date-value="1971-05-26">
            <text:p>05/26/71</text:p>
          </table:table-cell>
          <table:table-cell office:value-type="string">
            <text:p>Servo Amp</text:p>
          </table:table-cell>
          <table:table-cell office:value-type="string">
            <text:p>AX-5130</text:p>
          </table:table-cell>
          <table:table-cell/>
          <table:table-cell table:formula="of:=[.E4]+1" office:value-type="float" office:value="182">
            <text:p>182</text:p>
          </table:table-cell>
        </table:table-row>
        <table:table-row table:style-name="ro1">
          <table:table-cell office:value-type="date" office:date-value="1971-07-12">
            <text:p>07/12/71</text:p>
          </table:table-cell>
          <table:table-cell office:value-type="string">
            <text:p>Network, Time Delay <text:s/>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formula="of:=[.E5]+1" office:value-type="float" office:value="183">
            <text:p>183</text:p>
          </table:table-cell>
        </table:table-row>
        <table:table-row table:style-name="ro1">
          <table:table-cell office:value-type="date" office:date-value="1972-08-28">
            <text:p>08/28/72</text:p>
          </table:table-cell>
          <table:table-cell office:value-type="string">
            <text:p>Network, Inter.</text:p>
          </table:table-cell>
          <table:table-cell office:value-type="string">
            <text:p>TM-125</text:p>
          </table:table-cell>
          <table:table-cell office:value-type="string">
            <text:p>A</text:p>
          </table:table-cell>
          <table:table-cell table:formula="of:=[.E6]+1" office:value-type="float" office:value="184">
            <text:p>184</text:p>
          </table:table-cell>
        </table:table-row>
        <table:table-row table:style-name="ro2">
          <table:table-cell office:value-type="date" office:date-value="1972-10-05">
            <text:p>10/05/72</text:p>
          </table:table-cell>
          <table:table-cell office:value-type="string">
            <text:p>4-to-16 Decoder/Demux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7]+1" office:value-type="float" office:value="185">
            <text:p>185</text:p>
          </table:table-cell>
        </table:table-row>
        <table:table-row table:style-name="ro2">
          <table:table-cell office:value-type="date" office:date-value="1972-10-05">
            <text:p>10/05/72</text:p>
          </table:table-cell>
          <table:table-cell office:value-type="string">
            <text:p>dual 2-to-4 Decoder/Demux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8]+1" office:value-type="float" office:value="186">
            <text:p>186</text:p>
          </table:table-cell>
        </table:table-row>
        <table:table-row table:style-name="ro2">
          <table:table-cell office:value-type="date" office:date-value="1972-10-05">
            <text:p>10/05/72</text:p>
          </table:table-cell>
          <table:table-cell office:value-type="string">
            <text:p>Hex Inverter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9]+1" office:value-type="float" office:value="187">
            <text:p>187</text:p>
          </table:table-cell>
        </table:table-row>
        <table:table-row table:style-name="ro1">
          <table:table-cell office:value-type="date" office:date-value="1972-10-05">
            <text:p>10/05/72</text:p>
          </table:table-cell>
          <table:table-cell office:value-type="string">
            <text:p>(no description)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10]+1" office:value-type="float" office:value="188">
            <text:p>188</text:p>
          </table:table-cell>
        </table:table-row>
        <table:table-row table:style-name="ro1">
          <table:table-cell office:value-type="date" office:date-value="1972-10-05">
            <text:p>10/05/72</text:p>
          </table:table-cell>
          <table:table-cell office:value-type="string">
            <text:p>Quad 2-input XOR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11]+1" office:value-type="float" office:value="189">
            <text:p>189</text:p>
          </table:table-cell>
        </table:table-row>
        <table:table-row table:style-name="ro1">
          <table:table-cell office:value-type="date" office:date-value="1972-10-05">
            <text:p>10/05/72</text:p>
          </table:table-cell>
          <table:table-cell office:value-type="string">
            <text:p>Decade Counter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12]+1" office:value-type="float" office:value="190">
            <text:p>190</text:p>
          </table:table-cell>
        </table:table-row>
        <table:table-row table:style-name="ro1">
          <table:table-cell office:value-type="date" office:date-value="1972-10-05">
            <text:p>10/05/72</text:p>
          </table:table-cell>
          <table:table-cell office:value-type="string">
            <text:p>BCD to Binary Converter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13]+1" office:value-type="float" office:value="191">
            <text:p>191</text:p>
          </table:table-cell>
        </table:table-row>
        <table:table-row table:style-name="ro1">
          <table:table-cell office:value-type="date" office:date-value="1972-10-05">
            <text:p>10/05/72</text:p>
          </table:table-cell>
          <table:table-cell office:value-type="string">
            <text:p>Programmable Modulo-N Decade Counter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14]+1" office:value-type="float" office:value="192">
            <text:p>192</text:p>
          </table:table-cell>
        </table:table-row>
        <table:table-row table:style-name="ro2">
          <table:table-cell office:value-type="date" office:date-value="1972-12-15">
            <text:p>12/15/72</text:p>
          </table:table-cell>
          <table:table-cell office:value-type="string">
            <text:p>Integrated Ckt Power Amp CA-3020 (RCA)</text:p>
          </table:table-cell>
          <table:table-cell office:value-type="string">
            <text:p>TM-125</text:p>
          </table:table-cell>
          <table:table-cell office:value-type="string">
            <text:p>A</text:p>
          </table:table-cell>
          <table:table-cell table:formula="of:=[.E15]+1" office:value-type="float" office:value="193">
            <text:p>193</text:p>
          </table:table-cell>
        </table:table-row>
        <table:table-row table:style-name="ro1">
          <table:table-cell office:value-type="date" office:date-value="1973-04-13">
            <text:p>04/13/73</text:p>
          </table:table-cell>
          <table:table-cell office:value-type="string">
            <text:p>Network, IC 0 Volt Switch CA-3059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16]+1" office:value-type="float" office:value="194">
            <text:p>194</text:p>
          </table:table-cell>
        </table:table-row>
        <table:table-row table:style-name="ro2">
          <table:table-cell office:value-type="date" office:date-value="1973-05-11">
            <text:p>05/11/73</text:p>
          </table:table-cell>
          <table:table-cell office:value-type="string">
            <text:p>Network, IC Wideband Amp CA-3040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17]+1" office:value-type="float" office:value="195">
            <text:p>195</text:p>
          </table:table-cell>
        </table:table-row>
        <table:table-row table:style-name="ro1">
          <table:table-cell office:value-type="date" office:date-value="1973-05-22">
            <text:p>05/22/73</text:p>
          </table:table-cell>
          <table:table-cell office:value-type="string">
            <text:p>Voltage Regulator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18]+1" office:value-type="float" office:value="196">
            <text:p>196</text:p>
          </table:table-cell>
        </table:table-row>
        <table:table-row table:style-name="ro1">
          <table:table-cell office:value-type="date" office:date-value="1973-09-11">
            <text:p>09/11/73</text:p>
          </table:table-cell>
          <table:table-cell office:value-type="string">
            <text:p>IC 2-bit Binary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19]+1" office:value-type="float" office:value="197">
            <text:p>197</text:p>
          </table:table-cell>
        </table:table-row>
        <table:table-row table:style-name="ro1">
          <table:table-cell office:value-type="date" office:date-value="1973-09-11">
            <text:p>09/11/73</text:p>
          </table:table-cell>
          <table:table-cell office:value-type="string">
            <text:p>IC dual Flip Flop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0]+1" office:value-type="float" office:value="198">
            <text:p>198</text:p>
          </table:table-cell>
        </table:table-row>
        <table:table-row table:style-name="ro2">
          <table:table-cell office:value-type="date" office:date-value="1973-09-11">
            <text:p>09/11/73</text:p>
          </table:table-cell>
          <table:table-cell office:value-type="string">
            <text:p>IC 3-input Positive Nand Gate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1]+1" office:value-type="float" office:value="199">
            <text:p>199</text:p>
          </table:table-cell>
        </table:table-row>
        <table:table-row table:style-name="ro1">
          <table:table-cell office:value-type="date" office:date-value="1973-09-11">
            <text:p>09/11/73</text:p>
          </table:table-cell>
          <table:table-cell office:value-type="string">
            <text:p>IC, 4-bit Binary Full Adders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2]+1" office:value-type="float" office:value="200">
            <text:p>200</text:p>
          </table:table-cell>
        </table:table-row>
        <table:table-row table:style-name="ro2">
          <table:table-cell office:value-type="date" office:date-value="1973-09-11">
            <text:p>09/11/73</text:p>
          </table:table-cell>
          <table:table-cell office:value-type="string">
            <text:p>IC, 8-bit Bistable Latches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3]+1" office:value-type="float" office:value="201">
            <text:p>201</text:p>
          </table:table-cell>
        </table:table-row>
        <table:table-row table:style-name="ro1">
          <table:table-cell office:value-type="date" office:date-value="1973-09-11">
            <text:p>09/11/73</text:p>
          </table:table-cell>
          <table:table-cell office:value-type="string">
            <text:p>IC, Counter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4]+1" office:value-type="float" office:value="202">
            <text:p>202</text:p>
          </table:table-cell>
        </table:table-row>
        <table:table-row table:style-name="ro1">
          <table:table-cell office:value-type="date" office:date-value="1973-09-11">
            <text:p>09/11/73</text:p>
          </table:table-cell>
          <table:table-cell office:value-type="string">
            <text:p>IC, 4-line to 10-line Decoder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5]+1" office:value-type="float" office:value="203">
            <text:p>203</text:p>
          </table:table-cell>
        </table:table-row>
        <table:table-row table:style-name="ro1">
          <table:table-cell office:value-type="date" office:date-value="1973-09-11">
            <text:p>09/11/73</text:p>
          </table:table-cell>
          <table:table-cell office:value-type="string">
            <text:p>IC Decade Counter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6]+1" office:value-type="float" office:value="204">
            <text:p>204</text:p>
          </table:table-cell>
        </table:table-row>
        <table:table-row table:style-name="ro2">
          <table:table-cell office:value-type="date" office:date-value="1973-09-11">
            <text:p>09/11/73</text:p>
          </table:table-cell>
          <table:table-cell office:value-type="string">
            <text:p>IC, Hex Inverter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7]+1" office:value-type="float" office:value="205">
            <text:p>205</text:p>
          </table:table-cell>
        </table:table-row>
        <table:table-row table:style-name="ro2">
          <table:table-cell office:value-type="date" office:date-value="1973-09-11">
            <text:p>09/11/73</text:p>
          </table:table-cell>
          <table:table-cell office:value-type="string">
            <text:p>IC Quad Nand Gate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8]+1" office:value-type="float" office:value="206">
            <text:p>206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4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4:37:36</dc:date>
    <dc:creator>John Poulton</dc:creator>
    <meta:editing-duration>P117DT10H36M22S</meta:editing-duration>
    <meta:editing-cycles>668</meta:editing-cycles>
    <meta:generator>LibreOffice/3.4$Unix LibreOffice_project/340m1$Build-502</meta:generator>
    <meta:document-statistic meta:table-count="3" meta:cell-count="143" meta:object-count="0"/>
  </office:meta>
</office:document-meta>
</file>