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11-22">
            <text:p>11/22/61</text:p>
          </table:table-cell>
          <table:table-cell office:value-type="string">
            <text:p>Network, Balanced Modulator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61-08-12">
            <text:p>08/12/61</text:p>
          </table:table-cell>
          <table:table-cell office:value-type="string">
            <text:p>Network, BFO (A-2137)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61-08-14">
            <text:p>08/14/61</text:p>
          </table:table-cell>
          <table:table-cell office:value-type="string">
            <text:p>17 Kc Oscillator Network</text:p>
          </table:table-cell>
          <table:table-cell office:value-type="string">
            <text:p>AFC-1B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61-09-29">
            <text:p>09/29/61</text:p>
          </table:table-cell>
          <table:table-cell office:value-type="string">
            <text:p>Network, 250Kc Osc</text:p>
          </table:table-cell>
          <table:table-cell office:value-type="string">
            <text:p>SBE-3</text:p>
          </table:table-cell>
          <table:table-cell office:value-type="string">
            <text:p>p/d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64-05-08">
            <text:p>05/08/64</text:p>
          </table:table-cell>
          <table:table-cell office:value-type="string">
            <text:p>Nand Gate, Digital Module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64-05-08">
            <text:p>05/08/64</text:p>
          </table:table-cell>
          <table:table-cell office:value-type="string">
            <text:p>Inverter, Digital Module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64-05-08">
            <text:p>05/08/64</text:p>
          </table:table-cell>
          <table:table-cell office:value-type="string">
            <text:p>AND Gate, Obsolete, 9/14/64 J. Munford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Flip-Flop Digital Module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AND Gate Digital Module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Buffer/Amp Digital Module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Relay Driver Digital Module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One-Shot Generator Digital Module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Positive Emitter Follower D. M.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Clock Generator D. M.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Schmidt Generator D. M.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Prime Circuit (Obsolete)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Clock Generator D. M.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formula="of:=[.E17]+1" office:value-type="float" office:value="116">
            <text:p>116</text:p>
          </table:table-cell>
        </table:table-row>
        <table:table-row table:style-name="ro2">
          <table:table-cell office:value-type="date" office:date-value="1964-05-08">
            <text:p>05/08/64</text:p>
          </table:table-cell>
          <table:table-cell office:value-type="string">
            <text:p>Nand Gate Amplifier (Obsolete)</text:p>
          </table:table-cell>
          <table:table-cell office:value-type="string">
            <text:p>RTIU-1</text:p>
          </table:table-cell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Complimentary Emitter Follower</text:p>
          </table:table-cell>
          <table:table-cell office:value-type="string">
            <text:p>RTIU-1</text:p>
          </table:table-cell>
          <table:table-cell office:value-type="float" office:value="2">
            <text:p>2</text:p>
          </table:table-cell>
          <table:table-cell table:formula="of:=[.E19]+1" office:value-type="float" office:value="118">
            <text:p>118</text:p>
          </table:table-cell>
        </table:table-row>
        <table:table-row table:style-name="ro2">
          <table:table-cell office:value-type="date" office:date-value="1964-05-08">
            <text:p>05/08/64</text:p>
          </table:table-cell>
          <table:table-cell office:value-type="string">
            <text:p>NOR Gate Ampl D. M.</text:p>
          </table:table-cell>
          <table:table-cell office:value-type="string">
            <text:p>RTIU-1</text:p>
          </table:table-cell>
          <table:table-cell office:value-type="float" office:value="2">
            <text:p>2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Emitter Follower D. M.</text:p>
          </table:table-cell>
          <table:table-cell office:value-type="string">
            <text:p>RTIU-1</text:p>
          </table:table-cell>
          <table:table-cell office:value-type="float" office:value="2">
            <text:p>2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OR Gate Nine-input D. M.</text:p>
          </table:table-cell>
          <table:table-cell office:value-type="string">
            <text:p>RTIU-1</text:p>
          </table:table-cell>
          <table:table-cell office:value-type="float" office:value="4">
            <text:p>4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AND Gate D.M. (Obsolete, rep by NW-108)</text:p>
          </table:table-cell>
          <table:table-cell office:value-type="string">
            <text:p>RTIU-1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64-05-26">
            <text:p>05/26/64</text:p>
          </table:table-cell>
          <table:table-cell office:value-type="string">
            <text:p>OR Gate D. M. (Obsolete, Rep by NW-121)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64-10-30">
            <text:p>10/30/64</text:p>
          </table:table-cell>
          <table:table-cell office:value-type="string">
            <text:p>Low Pass Antenna Network</text:p>
          </table:table-cell>
          <table:table-cell office:value-type="string">
            <text:p>LFRA-1</text:p>
          </table:table-cell>
          <table:table-cell/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65-01-27">
            <text:p>01/27/65</text:p>
          </table:table-cell>
          <table:table-cell office:value-type="string">
            <text:p>Network Sensing (Obsolete)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Meter Overload Protector</text:p>
          </table:table-cell>
          <table:table-cell office:value-type="string">
            <text:p>GPT-10K, GPT-40K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65-04-14">
            <text:p>04/14/65</text:p>
          </table:table-cell>
          <table:table-cell office:value-type="string">
            <text:p>HF Modulator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4/17/2013</text:date>, <text:time>14:1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7T14:15:18</dc:date>
    <dc:creator>John Poulton</dc:creator>
    <meta:editing-duration>P117DT10H14M4S</meta:editing-duration>
    <meta:editing-cycles>665</meta:editing-cycles>
    <meta:generator>LibreOffice/3.4$Unix LibreOffice_project/340m1$Build-502</meta:generator>
    <meta:document-statistic meta:table-count="3" meta:cell-count="144" meta:object-count="0"/>
  </office:meta>
</office:document-meta>
</file>