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7-01-20">
            <text:p>01/20/67</text:p>
          </table:table-cell>
          <table:table-cell office:value-type="string">
            <text:p>Ring Modulator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style-name="ce3"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7-12-01">
            <text:p>12/01/67</text:p>
          </table:table-cell>
          <table:table-cell office:value-type="string">
            <text:p>Regulator Module (Bendix 12V/BN4001)</text:p>
          </table:table-cell>
          <table:table-cell office:value-type="string">
            <text:p>A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3"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88-07-12">
            <text:p>07/12/88</text:p>
          </table:table-cell>
          <table:table-cell office:value-type="string">
            <text:p>Integrated Circuit NW 110 R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3"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8-07-19">
            <text:p>07/19/68</text:p>
          </table:table-cell>
          <table:table-cell office:value-type="string">
            <text:p>Rectifier, Bridge Single Phase</text:p>
          </table:table-cell>
          <table:table-cell office:value-type="string">
            <text:p>RPL</text:p>
          </table:table-cell>
          <table:table-cell office:value-type="string">
            <text:p>TTR-20A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8-07-19">
            <text:p>07/19/68</text:p>
          </table:table-cell>
          <table:table-cell office:value-type="string">
            <text:p>Diode Bridge, MDA970-2</text:p>
          </table:table-cell>
          <table:table-cell office:value-type="string">
            <text:p>RPL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style-name="ce3" table:formula="of:=[.F5]+1" office:value-type="float" office:value="10005">
            <text:p>10005</text:p>
          </table:table-cell>
        </table:table-row>
        <table:table-row table:style-name="ro2">
          <table:table-cell table:style-name="ce1" office:value-type="date" office:date-value="1968-07-19">
            <text:p>07/19/68</text:p>
          </table:table-cell>
          <table:table-cell office:value-type="string">
            <text:p>IC, Regulator (Helipot)</text:p>
          </table:table-cell>
          <table:table-cell office:value-type="string">
            <text:p>RPL</text:p>
          </table:table-cell>
          <table:table-cell office:value-type="string">
            <text:p>AMC-8</text:p>
          </table:table-cell>
          <table:table-cell/>
          <table:table-cell table:style-name="ce3" table:formula="of:=[.F6]+1" office:value-type="float" office:value="10006">
            <text:p>10006</text:p>
          </table:table-cell>
        </table:table-row>
        <table:table-row table:style-name="ro2">
          <table:table-cell table:style-name="ce1" office:value-type="date" office:date-value="1968-07-19">
            <text:p>07/19/68</text:p>
          </table:table-cell>
          <table:table-cell office:value-type="string">
            <text:p>Assy, Silicon Diode</text:p>
          </table:table-cell>
          <table:table-cell/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style-name="ce3"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69-06-13">
            <text:p>06/13/69</text:p>
          </table:table-cell>
          <table:table-cell office:value-type="string">
            <text:p>IC (Motorola MC670P)</text:p>
          </table:table-cell>
          <table:table-cell office:value-type="string">
            <text:p>PS</text:p>
          </table:table-cell>
          <table:table-cell office:value-type="string">
            <text:p>MCU</text:p>
          </table:table-cell>
          <table:table-cell/>
          <table:table-cell table:style-name="ce3" table:formula="of:=[.F8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70-06-29">
            <text:p>06/29/70</text:p>
          </table:table-cell>
          <table:table-cell office:value-type="string">
            <text:p>Triac RCA P/N 40527</text:p>
          </table:table-cell>
          <table:table-cell office:value-type="string">
            <text:p>PSW</text:p>
          </table:table-cell>
          <table:table-cell office:value-type="string">
            <text:p>ATCU</text:p>
          </table:table-cell>
          <table:table-cell/>
          <table:table-cell table:style-name="ce3"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71-02-24">
            <text:p>02/24/71</text:p>
          </table:table-cell>
          <table:table-cell office:value-type="string">
            <text:p>Motorola MC1709G or I.E. Fairchild MA7090, Equiv.</text:p>
          </table:table-cell>
          <table:table-cell office:value-type="string">
            <text:p>AFP</text:p>
          </table:table-cell>
          <table:table-cell office:value-type="string">
            <text:p>Squelch STR-5</text:p>
          </table:table-cell>
          <table:table-cell/>
          <table:table-cell table:style-name="ce3" table:formula="of:=[.F10]+1" office:value-type="float" office:value="10010">
            <text:p>10010</text:p>
          </table:table-cell>
        </table:table-row>
        <table:table-row table:style-name="ro2">
          <table:table-cell table:style-name="ce1" office:value-type="date" office:date-value="1971-03-02">
            <text:p>03/02/71</text:p>
          </table:table-cell>
          <table:table-cell office:value-type="string">
            <text:p>Plessey SL621</text:p>
          </table:table-cell>
          <table:table-cell office:value-type="string">
            <text:p>AFP</text:p>
          </table:table-cell>
          <table:table-cell office:value-type="string">
            <text:p>STR-5 AGC Mod</text:p>
          </table:table-cell>
          <table:table-cell/>
          <table:table-cell table:style-name="ce3" table:formula="of:=[.F11]+1" office:value-type="float" office:value="10011">
            <text:p>10011</text:p>
          </table:table-cell>
        </table:table-row>
        <table:table-row table:style-name="ro2">
          <table:table-cell table:style-name="ce1" office:value-type="date" office:date-value="1971-03-15">
            <text:p>03/15/71</text:p>
          </table:table-cell>
          <table:table-cell office:value-type="string">
            <text:p>Signetics N8T16A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/>
          <table:table-cell table:style-name="ce3"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71-03-25">
            <text:p>03/25/71</text:p>
          </table:table-cell>
          <table:table-cell office:value-type="string">
            <text:p>Regulator (National Semi. LM109K)</text:p>
          </table:table-cell>
          <table:table-cell office:value-type="string">
            <text:p>GOT</text:p>
          </table:table-cell>
          <table:table-cell office:value-type="string">
            <text:p>MMX-( )-3</text:p>
          </table:table-cell>
          <table:table-cell/>
          <table:table-cell table:style-name="ce3"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72-01-13">
            <text:p>01/13/72</text:p>
          </table:table-cell>
          <table:table-cell office:value-type="string">
            <text:p>RCA</text:p>
          </table:table-cell>
          <table:table-cell table:number-columns-repeated="3"/>
          <table:table-cell table:style-name="ce3" table:formula="of:=[.F14]+1" office:value-type="float" office:value="10014">
            <text:p>10014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15]+1" office:value-type="float" office:value="10015">
            <text:p>10015</text:p>
          </table:table-cell>
        </table:table-row>
        <table:table-row table:style-name="ro2">
          <table:table-cell table:style-name="ce2" office:value-type="float" office:value="1972">
            <text:p>1972</text:p>
          </table:table-cell>
          <table:table-cell office:value-type="string">
            <text:p>Double Balanced Mixer (Relcom Modle M6D)</text:p>
          </table:table-cell>
          <table:table-cell office:value-type="string">
            <text:p>NAT</text:p>
          </table:table-cell>
          <table:table-cell office:value-type="string">
            <text:p>Ex/Rx</text:p>
          </table:table-cell>
          <table:table-cell office:value-type="float" office:value="4">
            <text:p>4</text:p>
          </table:table-cell>
          <table:table-cell table:style-name="ce3" table:formula="of:=[.F16]+1" office:value-type="float" office:value="10016">
            <text:p>10016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7]+1" office:value-type="float" office:value="10017">
            <text:p>10017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8]+1" office:value-type="float" office:value="10018">
            <text:p>10018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9]+1" office:value-type="float" office:value="10019">
            <text:p>10019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20]+1" office:value-type="float" office:value="10020">
            <text:p>10020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9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46:26.29</dc:date>
    <dc:creator>John Poulton</dc:creator>
    <meta:editing-duration>PT322H09M09S</meta:editing-duration>
    <meta:editing-cycles>984</meta:editing-cycles>
    <meta:generator>OpenOffice.org/3.0$Win32 OpenOffice.org_project/300m15$Build-9379</meta:generator>
    <meta:document-statistic meta:table-count="3" meta:cell-count="106" meta:object-count="0"/>
  </office:meta>
</office:document-meta>
</file>