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7-16">
            <text:p>07/16/57</text:p>
          </table:table-cell>
          <table:table-cell office:value-type="string">
            <text:p>Lock Nut, 3/4”</text:p>
          </table:table-cell>
          <table:table-cell/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date" office:date-value="1957-08-28">
            <text:p>08/28/57</text:p>
          </table:table-cell>
          <table:table-cell office:value-type="string">
            <text:p>Nut, Hexagon (Obsolete, use TE-2520 3H)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23">
            <text:p>123</text:p>
          </table:table-cell>
        </table:table-row>
        <table:table-row table:style-name="ro1">
          <table:table-cell office:value-type="date" office:date-value="1957-10-10">
            <text:p>10/10/57</text:p>
          </table:table-cell>
          <table:table-cell office:value-type="string">
            <text:p>Nut, Round, Captive Insert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24">
            <text:p>124</text:p>
          </table:table-cell>
        </table:table-row>
        <table:table-row table:style-name="ro1">
          <table:table-cell office:value-type="date" office:date-value="1957-05-05">
            <text:p>05/05/57</text:p>
          </table:table-cell>
          <table:table-cell office:value-type="string">
            <text:p>Nut, Knurled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25">
            <text:p>125</text:p>
          </table:table-cell>
        </table:table-row>
        <table:table-row table:style-name="ro1">
          <table:table-cell office:value-type="date" office:date-value="1958-08-04">
            <text:p>08/04/58</text:p>
          </table:table-cell>
          <table:table-cell office:value-type="string">
            <text:p>Nuts, Stake (Family—Standard)</text:p>
          </table:table-cell>
          <table:table-cell/>
          <table:table-cell office:value-type="float" office:value="2">
            <text:p>2</text:p>
          </table:table-cell>
          <table:table-cell table:formula="of:=[.E5]+1" office:value-type="float" office:value="126">
            <text:p>126</text:p>
          </table:table-cell>
        </table:table-row>
        <table:table-row table:style-name="ro1">
          <table:table-cell office:value-type="date" office:date-value="1958-08-05">
            <text:p>08/05/58</text:p>
          </table:table-cell>
          <table:table-cell office:value-type="string">
            <text:p>Nut, Knurled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27">
            <text:p>127</text:p>
          </table:table-cell>
        </table:table-row>
        <table:table-row table:style-name="ro1">
          <table:table-cell office:value-type="date" office:date-value="1958-08-22">
            <text:p>08/22/58</text:p>
          </table:table-cell>
          <table:table-cell office:value-type="string">
            <text:p>Nut, Stake</text:p>
          </table:table-cell>
          <table:table-cell office:value-type="string">
            <text:p>TOC</text:p>
          </table:table-cell>
          <table:table-cell office:value-type="float" office:value="1">
            <text:p>1</text:p>
          </table:table-cell>
          <table:table-cell table:formula="of:=[.E7]+1" office:value-type="float" office:value="128">
            <text:p>128</text:p>
          </table:table-cell>
        </table:table-row>
        <table:table-row table:style-name="ro2">
          <table:table-cell office:value-type="date" office:date-value="1959-01-20">
            <text:p>01/20/59</text:p>
          </table:table-cell>
          <table:table-cell office:value-type="string">
            <text:p>Nut, Swage</text:p>
          </table:table-cell>
          <table:table-cell/>
          <table:table-cell office:value-type="float" office:value="2">
            <text:p>2</text:p>
          </table:table-cell>
          <table:table-cell table:formula="of:=[.E8]+1" office:value-type="float" office:value="129">
            <text:p>129</text:p>
          </table:table-cell>
        </table:table-row>
        <table:table-row table:style-name="ro1">
          <table:table-cell office:value-type="date" office:date-value="1960-03-22">
            <text:p>03/22/60</text:p>
          </table:table-cell>
          <table:table-cell office:value-type="string">
            <text:p>Nut, Knurled, Antenna Tuner Rotor Adj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130">
            <text:p>130</text:p>
          </table:table-cell>
        </table:table-row>
        <table:table-row table:style-name="ro2">
          <table:table-cell office:value-type="date" office:date-value="1960-03-22">
            <text:p>03/22/60</text:p>
          </table:table-cell>
          <table:table-cell office:value-type="string">
            <text:p>Nut, Knurled, PA Bandswitch Rotor Adj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31">
            <text:p>131</text:p>
          </table:table-cell>
        </table:table-row>
        <table:table-row table:style-name="ro1">
          <table:table-cell office:value-type="date" office:date-value="1961-02-23">
            <text:p>02/23/61</text:p>
          </table:table-cell>
          <table:table-cell office:value-type="string">
            <text:p>Nut, Square Pad</text:p>
          </table:table-cell>
          <table:table-cell office:value-type="string">
            <text:p>KIT-5</text:p>
          </table:table-cell>
          <table:table-cell/>
          <table:table-cell table:formula="of:=[.E11]+1" office:value-type="float" office:value="132">
            <text:p>132</text:p>
          </table:table-cell>
        </table:table-row>
        <table:table-row table:style-name="ro1">
          <table:table-cell office:value-type="date" office:date-value="1961-04-10">
            <text:p>04/10/61</text:p>
          </table:table-cell>
          <table:table-cell office:value-type="string">
            <text:p>Nut, Hexagon <text:s/></text:p>
          </table:table-cell>
          <table:table-cell office:value-type="string">
            <text:p>QDS Panel</text:p>
          </table:table-cell>
          <table:table-cell office:value-type="float" office:value="1">
            <text:p>1</text:p>
          </table:table-cell>
          <table:table-cell table:formula="of:=[.E12]+1" office:value-type="float" office:value="133">
            <text:p>133</text:p>
          </table:table-cell>
        </table:table-row>
        <table:table-row table:style-name="ro1">
          <table:table-cell office:value-type="date" office:date-value="1961-04-10">
            <text:p>04/10/61</text:p>
          </table:table-cell>
          <table:table-cell office:value-type="string">
            <text:p>Nut, Adapter, Cable to Connector</text:p>
          </table:table-cell>
          <table:table-cell office:value-type="string">
            <text:p>QDS Plugs</text:p>
          </table:table-cell>
          <table:table-cell office:value-type="float" office:value="1">
            <text:p>1</text:p>
          </table:table-cell>
          <table:table-cell table:formula="of:=[.E13]+1" office:value-type="float" office:value="134">
            <text:p>134</text:p>
          </table:table-cell>
        </table:table-row>
        <table:table-row table:style-name="ro1">
          <table:table-cell office:value-type="date" office:date-value="1961-04-10">
            <text:p>04/10/61</text:p>
          </table:table-cell>
          <table:table-cell office:value-type="string">
            <text:p>Nut, Adapter, Dual, Cable to Connector</text:p>
          </table:table-cell>
          <table:table-cell office:value-type="string">
            <text:p>QDS Plug RG-10/U,-12/U</text:p>
          </table:table-cell>
          <table:table-cell office:value-type="float" office:value="1">
            <text:p>1</text:p>
          </table:table-cell>
          <table:table-cell table:formula="of:=[.E14]+1" office:value-type="float" office:value="135">
            <text:p>135</text:p>
          </table:table-cell>
        </table:table-row>
        <table:table-row table:style-name="ro2">
          <table:table-cell office:value-type="date" office:date-value="1961-08-24">
            <text:p>08/24/61</text:p>
          </table:table-cell>
          <table:table-cell office:value-type="string">
            <text:p>Round Nut, Swage Type, Self-Locking</text:p>
          </table:table-cell>
          <table:table-cell office:value-type="string">
            <text:p>CSS-1A</text:p>
          </table:table-cell>
          <table:table-cell office:value-type="float" office:value="2">
            <text:p>2</text:p>
          </table:table-cell>
          <table:table-cell table:formula="of:=[.E15]+1" office:value-type="float" office:value="136">
            <text:p>136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Nut, Nylon, Hexagon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16]+1" office:value-type="float" office:value="137">
            <text:p>137</text:p>
          </table:table-cell>
        </table:table-row>
        <table:table-row table:style-name="ro1">
          <table:table-cell office:value-type="date" office:date-value="1961-10-11">
            <text:p>10/11/61</text:p>
          </table:table-cell>
          <table:table-cell office:value-type="string">
            <text:p>Nut, Armor Gland (TCA-2-1/2 Pipe)</text:p>
          </table:table-cell>
          <table:table-cell office:value-type="string">
            <text:p>TCA Series</text:p>
          </table:table-cell>
          <table:table-cell office:value-type="string">
            <text:p>p/d</text:p>
          </table:table-cell>
          <table:table-cell table:formula="of:=[.E17]+1" office:value-type="float" office:value="138">
            <text:p>138</text:p>
          </table:table-cell>
        </table:table-row>
        <table:table-row table:style-name="ro1">
          <table:table-cell office:value-type="date" office:date-value="1962-06-06">
            <text:p>06/06/62</text:p>
          </table:table-cell>
          <table:table-cell office:value-type="string">
            <text:p>Insert, Screw Thread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18]+1" office:value-type="float" office:value="139">
            <text:p>139</text:p>
          </table:table-cell>
        </table:table-row>
        <table:table-row table:style-name="ro1">
          <table:table-cell office:value-type="date" office:date-value="1962-11-27">
            <text:p>11/27/62</text:p>
          </table:table-cell>
          <table:table-cell office:value-type="string">
            <text:p>Nut, Mounting (For SM-158)</text:p>
          </table:table-cell>
          <table:table-cell office:value-type="string">
            <text:p>TCA-85/VHF L</text:p>
          </table:table-cell>
          <table:table-cell office:value-type="string">
            <text:p>/pd</text:p>
          </table:table-cell>
          <table:table-cell table:formula="of:=[.E19]+1" office:value-type="float" office:value="140">
            <text:p>140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Nut, Cap (HV Terminations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141">
            <text:p>141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Push on Nut, Cap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1]+1" office:value-type="float" office:value="142">
            <text:p>142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Push on Nut, Flat, Round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2]+1" office:value-type="float" office:value="143">
            <text:p>143</text:p>
          </table:table-cell>
        </table:table-row>
        <table:table-row table:style-name="ro1">
          <table:table-cell office:value-type="date" office:date-value="1963-10-21">
            <text:p>10/21/63</text:p>
          </table:table-cell>
          <table:table-cell office:value-type="string">
            <text:p>Nut, Plain, Spline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3]+1" office:value-type="float" office:value="144">
            <text:p>144</text:p>
          </table:table-cell>
        </table:table-row>
        <table:table-row table:style-name="ro2">
          <table:table-cell office:value-type="date" office:date-value="1963-12-13">
            <text:p>12/13/63</text:p>
          </table:table-cell>
          <table:table-cell office:value-type="string">
            <text:p>nut, Swaged, Hex, Flush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formula="of:=[.E24]+1" office:value-type="float" office:value="145">
            <text:p>145</text:p>
          </table:table-cell>
        </table:table-row>
        <table:table-row table:style-name="ro1">
          <table:table-cell office:value-type="date" office:date-value="1964-01-26">
            <text:p>01/26/64</text:p>
          </table:table-cell>
          <table:table-cell office:value-type="string">
            <text:p>Nut, Self-Locking, Hexagon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5]+1" office:value-type="float" office:value="146">
            <text:p>146</text:p>
          </table:table-cell>
        </table:table-row>
        <table:table-row table:style-name="ro1">
          <table:table-cell office:value-type="date" office:date-value="1964-03-19">
            <text:p>03/19/64</text:p>
          </table:table-cell>
          <table:table-cell office:value-type="string">
            <text:p>Nut, Floa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147">
            <text:p>147</text:p>
          </table:table-cell>
        </table:table-row>
        <table:table-row table:style-name="ro1">
          <table:table-cell office:value-type="date" office:date-value="1964-04-10">
            <text:p>04/10/64</text:p>
          </table:table-cell>
          <table:table-cell office:value-type="string">
            <text:p>Lock Nut 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7]+1" office:value-type="float" office:value="148">
            <text:p>148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4:0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4:00:04</dc:date>
    <dc:creator>John Poulton</dc:creator>
    <meta:editing-duration>P117DT9H58M50S</meta:editing-duration>
    <meta:editing-cycles>663</meta:editing-cycles>
    <meta:generator>LibreOffice/3.4$Unix LibreOffice_project/340m1$Build-502</meta:generator>
    <meta:document-statistic meta:table-count="3" meta:cell-count="130" meta:object-count="0"/>
  </office:meta>
</office:document-meta>
</file>