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5-03">
            <text:p>05/03/52</text:p>
          </table:table-cell>
          <table:table-cell office:value-type="string">
            <text:p>Hexagon Nut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TH</text:p>
          </table:table-cell>
        </table:table-row>
        <table:table-row table:style-name="ro1">
          <table:table-cell office:value-type="date" office:date-value="1952-07-08">
            <text:p>07/08/52</text:p>
          </table:table-cell>
          <table:table-cell office:value-type="string">
            <text:p>Cap Nut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TC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office:value-type="date" office:date-value="1952-07-15">
            <text:p>07/15/52</text:p>
          </table:table-cell>
          <table:table-cell office:value-type="string">
            <text:p>Thumb Nut (Superseded dir. Rep. By NT-104)</text:p>
          </table:table-cell>
          <table:table-cell office:value-type="string">
            <text:p>BAC-1-S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2-07-02">
            <text:p>07/02/52</text:p>
          </table:table-cell>
          <table:table-cell office:value-type="string">
            <text:p>Nut Strap for Min &amp; Noval Sockets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1">
            <text:p>101</text:p>
          </table:table-cell>
        </table:table-row>
        <table:table-row table:style-name="ro1">
          <table:table-cell office:value-type="date" office:date-value="1952-09-08">
            <text:p>09/08/52</text:p>
          </table:table-cell>
          <table:table-cell office:value-type="string">
            <text:p>Nut, Hexagon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2">
            <text:p>102</text:p>
          </table:table-cell>
        </table:table-row>
        <table:table-row table:style-name="ro1">
          <table:table-cell office:value-type="date" office:date-value="1952-09-04">
            <text:p>09/04/52</text:p>
          </table:table-cell>
          <table:table-cell office:value-type="string">
            <text:p>Nut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103">
            <text:p>103</text:p>
          </table:table-cell>
        </table:table-row>
        <table:table-row table:style-name="ro1">
          <table:table-cell office:value-type="date" office:date-value="1952-10-11">
            <text:p>10/11/52</text:p>
          </table:table-cell>
          <table:table-cell office:value-type="string">
            <text:p>Nut, Knurled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04">
            <text:p>104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Nut, Knurled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105">
            <text:p>105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Reel Locking Nut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6">
            <text:p>106</text:p>
          </table:table-cell>
        </table:table-row>
        <table:table-row table:style-name="ro1">
          <table:table-cell office:value-type="date" office:date-value="1952-12-02">
            <text:p>12/02/52</text:p>
          </table:table-cell>
          <table:table-cell office:value-type="string">
            <text:p>Nut, Knurled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07">
            <text:p>107</text:p>
          </table:table-cell>
        </table:table-row>
        <table:table-row table:style-name="ro1">
          <table:table-cell office:value-type="date" office:date-value="1953-01-29">
            <text:p>01/29/53</text:p>
          </table:table-cell>
          <table:table-cell office:value-type="string">
            <text:p>Speed Nut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2]+1" office:value-type="float" office:value="108">
            <text:p>108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Nut, Lock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3]+1" office:value-type="float" office:value="109">
            <text:p>109</text:p>
          </table:table-cell>
        </table:table-row>
        <table:table-row table:style-name="ro1">
          <table:table-cell office:value-type="date" office:date-value="1954-03-03">
            <text:p>03/03/54</text:p>
          </table:table-cell>
          <table:table-cell office:value-type="string">
            <text:p>Nut, Wing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10">
            <text:p>110</text:p>
          </table:table-cell>
        </table:table-row>
        <table:table-row table:style-name="ro1">
          <table:table-cell office:value-type="date" office:date-value="1954-04-27">
            <text:p>04/27/54</text:p>
          </table:table-cell>
          <table:table-cell office:value-type="string">
            <text:p>Nut, Hexagon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111">
            <text:p>111</text:p>
          </table:table-cell>
        </table:table-row>
        <table:table-row table:style-name="ro1">
          <table:table-cell office:value-type="date" office:date-value="1954-12-08">
            <text:p>12/08/54</text:p>
          </table:table-cell>
          <table:table-cell office:value-type="string">
            <text:p>Nut, Speed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2">
            <text:p>112</text:p>
          </table:table-cell>
        </table:table-row>
        <table:table-row table:style-name="ro1">
          <table:table-cell office:value-type="date" office:date-value="1955-03-04">
            <text:p>03/04/55</text:p>
          </table:table-cell>
          <table:table-cell office:value-type="string">
            <text:p>Nut, Speed (Obsolete)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113">
            <text:p>113</text:p>
          </table:table-cell>
        </table:table-row>
        <table:table-row table:style-name="ro2">
          <table:table-cell office:value-type="date" office:date-value="1955-11-10">
            <text:p>11/10/55</text:p>
          </table:table-cell>
          <table:table-cell office:value-type="string">
            <text:p>Nut, Elastic Stop “Hytemp” Superseded by SM-127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4">
            <text:p>114</text:p>
          </table:table-cell>
        </table:table-row>
        <table:table-row table:style-name="ro1">
          <table:table-cell office:value-type="date" office:date-value="1956-01-25">
            <text:p>01/25/56</text:p>
          </table:table-cell>
          <table:table-cell office:value-type="string">
            <text:p>Nut, Black Nylon</text:p>
          </table:table-cell>
          <table:table-cell/>
          <table:table-cell office:value-type="float" office:value="1">
            <text:p>1</text:p>
          </table:table-cell>
          <table:table-cell table:formula="of:=[.E19]+1" office:value-type="float" office:value="115">
            <text:p>115</text:p>
          </table:table-cell>
        </table:table-row>
        <table:table-row table:style-name="ro1">
          <table:table-cell office:value-type="date" office:date-value="1956-02-16">
            <text:p>02/16/56</text:p>
          </table:table-cell>
          <table:table-cell office:value-type="string">
            <text:p>Nut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20]+1" office:value-type="float" office:value="116">
            <text:p>116</text:p>
          </table:table-cell>
        </table:table-row>
        <table:table-row table:style-name="ro1">
          <table:table-cell office:value-type="date" office:date-value="1956-03-08">
            <text:p>03/08/56</text:p>
          </table:table-cell>
          <table:table-cell office:value-type="string">
            <text:p>Nut, Floating Anchor</text:p>
          </table:table-cell>
          <table:table-cell/>
          <table:table-cell office:value-type="float" office:value="2">
            <text:p>2</text:p>
          </table:table-cell>
          <table:table-cell table:formula="of:=[.E21]+1" office:value-type="float" office:value="117">
            <text:p>117</text:p>
          </table:table-cell>
        </table:table-row>
        <table:table-row table:style-name="ro1">
          <table:table-cell office:value-type="date" office:date-value="1956-04-20">
            <text:p>04/20/56</text:p>
          </table:table-cell>
          <table:table-cell office:value-type="string">
            <text:p>Nut, Floating Anchor (Obsolete, use NT-117-2520A)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18">
            <text:p>118</text:p>
          </table:table-cell>
        </table:table-row>
        <table:table-row table:style-name="ro2">
          <table:table-cell office:value-type="date" office:date-value="1956-10-19">
            <text:p>10/19/56</text:p>
          </table:table-cell>
          <table:table-cell office:value-type="string">
            <text:p>Nut, Hexagon, Double Chamfer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119">
            <text:p>119</text:p>
          </table:table-cell>
        </table:table-row>
        <table:table-row table:style-name="ro1">
          <table:table-cell office:value-type="date" office:date-value="1957-04-19">
            <text:p>04/19/57</text:p>
          </table:table-cell>
          <table:table-cell office:value-type="string">
            <text:p>Nut, Bulkhead Mounting for ES-85/U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120">
            <text:p>120</text:p>
          </table:table-cell>
        </table:table-row>
        <table:table-row table:style-name="ro1">
          <table:table-cell office:value-type="date" office:date-value="1957-06-06">
            <text:p>06/06/57</text:p>
          </table:table-cell>
          <table:table-cell office:value-type="string">
            <text:p>Nut, Wire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121">
            <text:p>121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3:5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3:52:46</dc:date>
    <dc:creator>John Poulton</dc:creator>
    <meta:editing-duration>P117DT9H51M32S</meta:editing-duration>
    <meta:editing-cycles>662</meta:editing-cycles>
    <meta:generator>LibreOffice/3.4$Unix LibreOffice_project/340m1$Build-502</meta:generator>
    <meta:document-statistic meta:table-count="3" meta:cell-count="105" meta:object-count="0"/>
  </office:meta>
</office:document-meta>
</file>