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3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4"/>
        <table:table-row table:style-name="ro1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Initials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table:style-name="Default" office:value-type="string">
            <text:p>Number</text:p>
          </table:table-cell>
        </table:table-row>
        <table:table-row table:style-name="ro1">
          <table:table-cell table:style-name="ce1" office:value-type="date" office:date-value="1955-05-06">
            <text:p>05/06/55</text:p>
          </table:table-cell>
          <table:table-cell office:value-type="string">
            <text:p>Knurled Nut (Tape Winding)</text:p>
          </table:table-cell>
          <table:table-cell office:value-type="string">
            <text:p>DF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style-name="Default" office:value-type="float" office:value="105">
            <text:p>105</text:p>
          </table:table-cell>
        </table:table-row>
        <table:table-row table:style-name="ro1">
          <table:table-cell table:style-name="ce1" office:value-type="date" office:date-value="1955-06-01">
            <text:p>06/01/55</text:p>
          </table:table-cell>
          <table:table-cell office:value-type="string">
            <text:p>Reel Locking Nut</text:p>
          </table:table-cell>
          <table:table-cell office:value-type="string">
            <text:p>DF</text:p>
          </table:table-cell>
          <table:table-cell office:value-type="string">
            <text:p>TWR-115</text:p>
          </table:table-cell>
          <table:table-cell office:value-type="float" office:value="1">
            <text:p>1</text:p>
          </table:table-cell>
          <table:table-cell table:style-name="Default" office:value-type="float" office:value="106">
            <text:p>106</text:p>
          </table:table-cell>
        </table:table-row>
        <table:table-row table:style-name="ro2">
          <table:table-cell table:style-name="ce2" office:value-type="float" office:value="1959">
            <text:p>1959</text:p>
          </table:table-cell>
          <table:table-cell office:value-type="string">
            <text:p>Rivnut</text:p>
          </table:table-cell>
          <table:table-cell office:value-type="string">
            <text:p>JPC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3" office:value-type="float" office:value="10001">
            <text:p>10001</text:p>
          </table:table-cell>
        </table:table-row>
        <table:table-row table:style-name="ro1">
          <table:table-cell table:style-name="ce1" office:value-type="date" office:date-value="1965-11-01">
            <text:p>11/01/65</text:p>
          </table:table-cell>
          <table:table-cell office:value-type="string">
            <text:p>Miniature Fast. Self Locking</text:p>
          </table:table-cell>
          <table:table-cell office:value-type="string">
            <text:p>JB</text:p>
          </table:table-cell>
          <table:table-cell office:value-type="string">
            <text:p>AMC</text:p>
          </table:table-cell>
          <table:table-cell office:value-type="float" office:value="1">
            <text:p>1</text:p>
          </table:table-cell>
          <table:table-cell table:style-name="ce3" table:formula="of:=[.F4]+1" office:value-type="float" office:value="10002">
            <text:p>10002</text:p>
          </table:table-cell>
        </table:table-row>
        <table:table-row table:style-name="ro1">
          <table:table-cell table:style-name="ce1" office:value-type="date" office:date-value="1968-12-31">
            <text:p>12/31/68</text:p>
          </table:table-cell>
          <table:table-cell office:value-type="string">
            <text:p>Miniature Fast. Self Locking</text:p>
          </table:table-cell>
          <table:table-cell office:value-type="string">
            <text:p>AP</text:p>
          </table:table-cell>
          <table:table-cell office:value-type="string">
            <text:p>AMC</text:p>
          </table:table-cell>
          <table:table-cell office:value-type="float" office:value="1">
            <text:p>1</text:p>
          </table:table-cell>
          <table:table-cell table:style-name="ce3" table:formula="of:=[.F5]+1" office:value-type="float" office:value="10003">
            <text:p>10003</text:p>
          </table:table-cell>
        </table:table-row>
        <table:table-row table:style-name="ro1">
          <table:table-cell table:style-name="ce1" office:value-type="date" office:date-value="1969-03-03">
            <text:p>03/03/69</text:p>
          </table:table-cell>
          <table:table-cell office:value-type="string">
            <text:p>Floating, Self Lock, Self Clinch, Fast.</text:p>
          </table:table-cell>
          <table:table-cell office:value-type="string">
            <text:p>AP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3" table:formula="of:=[.F6]+1" office:value-type="float" office:value="10004">
            <text:p>10004</text:p>
          </table:table-cell>
        </table:table-row>
        <table:table-row table:style-name="ro2">
          <table:table-cell table:style-name="ce1" office:value-type="date" office:date-value="1970-04-28">
            <text:p>04/28/70</text:p>
          </table:table-cell>
          <table:table-cell office:value-type="string">
            <text:p>Anchor Nut (Esna-LHA27M-22-40)</text:p>
          </table:table-cell>
          <table:table-cell office:value-type="string">
            <text:p>AFP</text:p>
          </table:table-cell>
          <table:table-cell office:value-type="string">
            <text:p>Stand</text:p>
          </table:table-cell>
          <table:table-cell/>
          <table:table-cell table:style-name="ce3" table:formula="of:=[.F7]+1" office:value-type="float" office:value="10005">
            <text:p>10005</text:p>
          </table:table-cell>
        </table:table-row>
        <table:table-row table:style-name="ro2">
          <table:table-cell table:style-name="ce1" office:value-type="date" office:date-value="1970-05-13">
            <text:p>05/13/70</text:p>
          </table:table-cell>
          <table:table-cell office:value-type="string">
            <text:p>Nut, Collet Locking</text:p>
          </table:table-cell>
          <table:table-cell office:value-type="string">
            <text:p>LS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table:style-name="ce3" table:formula="of:=[.F8]+1" office:value-type="float" office:value="10006">
            <text:p>10006</text:p>
          </table:table-cell>
        </table:table-row>
        <table:table-row table:style-name="ro2">
          <table:table-cell table:style-name="ce1" office:value-type="date" office:date-value="1970-08-13">
            <text:p>08/13/70</text:p>
          </table:table-cell>
          <table:table-cell office:value-type="string">
            <text:p>Nut, Anchor (Esna 22LHA27M22-40)</text:p>
          </table:table-cell>
          <table:table-cell office:value-type="string">
            <text:p>PS</text:p>
          </table:table-cell>
          <table:table-cell office:value-type="string">
            <text:p>Stand</text:p>
          </table:table-cell>
          <table:table-cell/>
          <table:table-cell table:style-name="ce3" table:formula="of:=[.F9]+1" office:value-type="float" office:value="10007">
            <text:p>10007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10]+1" office:value-type="float" office:value="10008">
            <text:p>10008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11]+1" office:value-type="float" office:value="10009">
            <text:p>10009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12]+1" office:value-type="float" office:value="10010">
            <text:p>10010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13]+1" office:value-type="float" office:value="10011">
            <text:p>10011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14]+1" office:value-type="float" office:value="10012">
            <text:p>10012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15]+1" office:value-type="float" office:value="10013">
            <text:p>10013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16]+1" office:value-type="float" office:value="10014">
            <text:p>10014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17]+1" office:value-type="float" office:value="10015">
            <text:p>10015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18]+1" office:value-type="float" office:value="10016">
            <text:p>10016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19]+1" office:value-type="float" office:value="10017">
            <text:p>10017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20]+1" office:value-type="float" office:value="10018">
            <text:p>10018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21]+1" office:value-type="float" office:value="10019">
            <text:p>10019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22]+1" office:value-type="float" office:value="10020">
            <text:p>10020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23]+1" office:value-type="float" office:value="10021">
            <text:p>10021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24]+1" office:value-type="float" office:value="10022">
            <text:p>10022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25]+1" office:value-type="float" office:value="10023">
            <text:p>10023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26]+1" office:value-type="float" office:value="10024">
            <text:p>10024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27]+1" office:value-type="float" office:value="10025">
            <text:p>10025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28]+1" office:value-type="float" office:value="10026">
            <text:p>10026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29]+1" office:value-type="float" office:value="10027">
            <text:p>10027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30]+1" office:value-type="float" office:value="10028">
            <text:p>10028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31]+1" office:value-type="float" office:value="10029">
            <text:p>10029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32]+1" office:value-type="float" office:value="10030">
            <text:p>10030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33]+1" office:value-type="float" office:value="10031">
            <text:p>10031</text:p>
          </table:table-cell>
        </table:table-row>
        <table:table-row table:style-name="ro1">
          <table:table-cell table:style-name="ce1"/>
          <table:table-cell table:number-columns-repeated="4"/>
          <table:table-cell table:formula="of:=[.F34]+1" office:value-type="float" office:value="10032">
            <text:p>10032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35]+1" office:value-type="float" office:value="10033">
            <text:p>10033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36]+1" office:value-type="float" office:value="10034">
            <text:p>10034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 table:formula="of:=[.F37]+1" office:value-type="float" office:value="10035">
            <text:p>10035</text:p>
          </table:table-cell>
        </table:table-row>
        <table:table-row table:style-name="ro1">
          <table:table-cell table:style-name="ce1"/>
          <table:table-cell table:number-columns-repeated="3"/>
          <table:table-cell table:style-name="ce2"/>
          <table:table-cell/>
        </table:table-row>
        <table:table-row table:style-name="ro1">
          <table:table-cell table:style-name="ce1"/>
          <table:table-cell table:number-columns-repeated="5"/>
        </table:table-row>
        <table:table-row table:style-name="ro1" table:number-rows-repeated="90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1">07/21/2013</text:date>, <text:time>15:3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Poulton</meta:initial-creator>
    <meta:creation-date>2012-09-25T14:52:53</meta:creation-date>
    <dc:date>2013-07-21T15:36:14.51</dc:date>
    <dc:creator>John Poulton</dc:creator>
    <meta:editing-duration>PT322H15M52S</meta:editing-duration>
    <meta:editing-cycles>983</meta:editing-cycles>
    <meta:generator>OpenOffice.org/3.0$Win32 OpenOffice.org_project/300m15$Build-9379</meta:generator>
    <meta:document-statistic meta:table-count="3" meta:cell-count="86" meta:object-count="0"/>
  </office:meta>
</office:document-meta>
</file>