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5-01-01">
            <text:p>01/01/55</text:p>
          </table:table-cell>
          <table:table-cell office:value-type="string">
            <text:p>Insulator, Cermaic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office:value-type="float" office:value="10001">
            <text:p>10001</text:p>
          </table:table-cell>
        </table:table-row>
        <table:table-row table:style-name="ro1">
          <table:table-cell table:style-name="ce2" office:value-type="float" office:value="1956">
            <text:p>1956</text:p>
          </table:table-cell>
          <table:table-cell office:value-type="string">
            <text:p>Center Insulator, Antenna Installation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3" table:formula="of:=[.F2]+1" office:value-type="float" office:value="10002">
            <text:p>10002</text:p>
          </table:table-cell>
        </table:table-row>
        <table:table-row table:style-name="ro2">
          <table:table-cell table:style-name="ce2" office:value-type="float" office:value="1960">
            <text:p>1960</text:p>
          </table:table-cell>
          <table:table-cell office:value-type="string">
            <text:p>Feed Thru, Cermaic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style-name="ce3"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9-11-24">
            <text:p>11/24/59</text:p>
          </table:table-cell>
          <table:table-cell office:value-type="string">
            <text:p>Insulator, Stand-Off, Ceramic</text:p>
          </table:table-cell>
          <table:table-cell office:value-type="string">
            <text:p>JPC</text:p>
          </table:table-cell>
          <table:table-cell office:value-type="string">
            <text:p>HLC, Stand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7-03-14">
            <text:p>03/14/67</text:p>
          </table:table-cell>
          <table:table-cell office:value-type="string">
            <text:p>Insulator, Spacer, Ceramic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5]+1" office:value-type="float" office:value="10005">
            <text:p>10005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6]+1" office:value-type="float" office:value="10006">
            <text:p>10006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7]+1" office:value-type="float" office:value="10007">
            <text:p>10007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8]+1" office:value-type="float" office:value="10008">
            <text:p>10008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9]+1" office:value-type="float" office:value="10009">
            <text:p>10009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0]+1" office:value-type="float" office:value="10010">
            <text:p>10010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1]+1" office:value-type="float" office:value="10011">
            <text:p>10011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2]+1" office:value-type="float" office:value="10012">
            <text:p>10012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3]+1" office:value-type="float" office:value="10013">
            <text:p>10013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4]+1" office:value-type="float" office:value="10014">
            <text:p>10014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5]+1" office:value-type="float" office:value="10015">
            <text:p>10015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6]+1" office:value-type="float" office:value="10016">
            <text:p>10016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7]+1" office:value-type="float" office:value="10017">
            <text:p>10017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8]+1" office:value-type="float" office:value="10018">
            <text:p>10018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19]+1" office:value-type="float" office:value="10019">
            <text:p>10019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20]+1" office:value-type="float" office:value="10020">
            <text:p>10020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21]+1" office:value-type="float" office:value="10021">
            <text:p>1002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22]+1" office:value-type="float" office:value="10022">
            <text:p>1002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23]+1" office:value-type="float" office:value="10023">
            <text:p>1002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24]+1" office:value-type="float" office:value="10024">
            <text:p>10024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25]+1" office:value-type="float" office:value="10025">
            <text:p>10025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26]+1" office:value-type="float" office:value="10026">
            <text:p>1002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27]+1" office:value-type="float" office:value="10027">
            <text:p>1002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28]+1" office:value-type="float" office:value="10028">
            <text:p>1002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29]+1" office:value-type="float" office:value="10029">
            <text:p>1002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30]+1" office:value-type="float" office:value="10030">
            <text:p>10030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31]+1" office:value-type="float" office:value="10031">
            <text:p>10031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 table:formula="of:=[.F32]+1" office:value-type="float" office:value="10032">
            <text:p>1003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33]+1" office:value-type="float" office:value="10033">
            <text:p>1003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34]+1" office:value-type="float" office:value="10034">
            <text:p>1003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 table:formula="of:=[.F35]+1" office:value-type="float" office:value="10035">
            <text:p>1003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style-name="ce3"/>
        </table:table-row>
        <table:table-row table:style-name="ro1">
          <table:table-cell table:style-name="ce1"/>
          <table:table-cell table:number-columns-repeated="4"/>
          <table:table-cell table:style-name="ce3"/>
        </table:table-row>
        <table:table-row table:style-name="ro1" table:number-rows-repeated="3">
          <table:table-cell table:number-columns-repeated="5"/>
          <table:table-cell table:style-name="ce3"/>
        </table:table-row>
        <table:table-row table:style-name="ro1" table:number-rows-repeated="8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30:20.26</dc:date>
    <dc:creator>John Poulton</dc:creator>
    <meta:editing-duration>PT322H19M00S</meta:editing-duration>
    <meta:editing-cycles>981</meta:editing-cycles>
    <meta:generator>OpenOffice.org/3.0$Win32 OpenOffice.org_project/300m15$Build-9379</meta:generator>
    <meta:document-statistic meta:table-count="3" meta:cell-count="66" meta:object-count="0"/>
  </office:meta>
</office:document-meta>
</file>