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6-20">
            <text:p>06/20/60</text:p>
          </table:table-cell>
          <table:table-cell office:value-type="string">
            <text:p>Nameplate (Obsolete)</text:p>
          </table:table-cell>
          <table:table-cell office:value-type="string">
            <text:p>SBT</text:p>
          </table:table-cell>
          <table:table-cell office:value-type="float" office:value="1">
            <text:p>1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date" office:date-value="1960-07-27">
            <text:p>07/27/60</text:p>
          </table:table-cell>
          <table:table-cell office:value-type="string">
            <text:p>Nameplate (Obsolete)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2]+1" office:value-type="float" office:value="345">
            <text:p>345</text:p>
          </table:table-cell>
        </table:table-row>
        <table:table-row table:style-name="ro1">
          <table:table-cell office:value-type="date" office:date-value="1960-07-28">
            <text:p>07/28/60</text:p>
          </table:table-cell>
          <table:table-cell office:value-type="string">
            <text:p>Nameplate (Obsolete)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3]+1" office:value-type="float" office:value="346">
            <text:p>346</text:p>
          </table:table-cell>
        </table:table-row>
        <table:table-row table:style-name="ro1">
          <table:table-cell office:value-type="date" office:date-value="1960-08-01">
            <text:p>08/01/60</text:p>
          </table:table-cell>
          <table:table-cell office:value-type="string">
            <text:p>Nameplate, Warning (Obsolete)</text:p>
          </table:table-cell>
          <table:table-cell office:value-type="string">
            <text:p>CPP-2</text:p>
          </table:table-cell>
          <table:table-cell office:value-type="float" office:value="1">
            <text:p>1</text:p>
          </table:table-cell>
          <table:table-cell table:formula="of:=[.E4]+1" office:value-type="float" office:value="347">
            <text:p>347</text:p>
          </table:table-cell>
        </table:table-row>
        <table:table-row table:style-name="ro2">
          <table:table-cell office:value-type="date" office:date-value="1960-08-01">
            <text:p>08/01/60</text:p>
          </table:table-cell>
          <table:table-cell office:value-type="string">
            <text:p>Namepate, Warning (Obsolete)</text:p>
          </table:table-cell>
          <table:table-cell office:value-type="string">
            <text:p>CPP-1</text:p>
          </table:table-cell>
          <table:table-cell office:value-type="float" office:value="1">
            <text:p>1</text:p>
          </table:table-cell>
          <table:table-cell table:formula="of:=[.E5]+1" office:value-type="float" office:value="348">
            <text:p>348</text:p>
          </table:table-cell>
        </table:table-row>
        <table:table-row table:style-name="ro1">
          <table:table-cell office:value-type="date" office:date-value="1960-08-02">
            <text:p>08/02/60</text:p>
          </table:table-cell>
          <table:table-cell office:value-type="string">
            <text:p>Nameplate, (Sup, rep by NP-437)</text:p>
          </table:table-cell>
          <table:table-cell office:value-type="string">
            <text:p>GPT-10KR</text:p>
          </table:table-cell>
          <table:table-cell office:value-type="float" office:value="1">
            <text:p>1</text:p>
          </table:table-cell>
          <table:table-cell table:formula="of:=[.E6]+1" office:value-type="float" office:value="349">
            <text:p>349</text:p>
          </table:table-cell>
        </table:table-row>
        <table:table-row table:style-name="ro1">
          <table:table-cell office:value-type="date" office:date-value="1960-08-02">
            <text:p>08/02/60</text:p>
          </table:table-cell>
          <table:table-cell office:value-type="string">
            <text:p>Nameplate, Identification (Sup. Rep by NP-436)</text:p>
          </table:table-cell>
          <table:table-cell office:value-type="string">
            <text:p>GPT-10KE</text:p>
          </table:table-cell>
          <table:table-cell office:value-type="float" office:value="1">
            <text:p>1</text:p>
          </table:table-cell>
          <table:table-cell table:formula="of:=[.E7]+1" office:value-type="float" office:value="350">
            <text:p>350</text:p>
          </table:table-cell>
        </table:table-row>
        <table:table-row table:style-name="ro1">
          <table:table-cell office:value-type="date" office:date-value="1960-08-02">
            <text:p>08/02/60</text:p>
          </table:table-cell>
          <table:table-cell office:value-type="string">
            <text:p>Nameplate, Identification (Obsolete)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8]+1" office:value-type="float" office:value="351">
            <text:p>351</text:p>
          </table:table-cell>
        </table:table-row>
        <table:table-row table:style-name="ro1">
          <table:table-cell office:value-type="date" office:date-value="1960-08-02">
            <text:p>08/02/60</text:p>
          </table:table-cell>
          <table:table-cell office:value-type="string">
            <text:p>Nameplate, Identification (Obsolete)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9]+1" office:value-type="float" office:value="352">
            <text:p>352</text:p>
          </table:table-cell>
        </table:table-row>
        <table:table-row table:style-name="ro1">
          <table:table-cell office:value-type="date" office:date-value="1960-08-02">
            <text:p>08/02/60</text:p>
          </table:table-cell>
          <table:table-cell office:value-type="string">
            <text:p>Nameplate, Identification (Obsolete, rep by NP-449)</text:p>
          </table:table-cell>
          <table:table-cell office:value-type="string">
            <text:p>APP-3</text:p>
          </table:table-cell>
          <table:table-cell office:value-type="float" office:value="1">
            <text:p>1</text:p>
          </table:table-cell>
          <table:table-cell table:formula="of:=[.E10]+1" office:value-type="float" office:value="353">
            <text:p>353</text:p>
          </table:table-cell>
        </table:table-row>
        <table:table-row table:style-name="ro1">
          <table:table-cell office:value-type="date" office:date-value="1960-09-21">
            <text:p>09/21/60</text:p>
          </table:table-cell>
          <table:table-cell office:value-type="string">
            <text:p>Nameplate, Identification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354">
            <text:p>354</text:p>
          </table:table-cell>
        </table:table-row>
        <table:table-row table:style-name="ro1">
          <table:table-cell office:value-type="date" office:date-value="1960-10-31">
            <text:p>10/31/60</text:p>
          </table:table-cell>
          <table:table-cell office:value-type="string">
            <text:p>Nameplate, (Obsolete, rep by NP-450)</text:p>
          </table:table-cell>
          <table:table-cell office:value-type="string">
            <text:p>RFC-1</text:p>
          </table:table-cell>
          <table:table-cell office:value-type="float" office:value="1">
            <text:p>1</text:p>
          </table:table-cell>
          <table:table-cell table:formula="of:=[.E12]+1" office:value-type="float" office:value="355">
            <text:p>355</text:p>
          </table:table-cell>
        </table:table-row>
        <table:table-row table:style-name="ro1">
          <table:table-cell office:value-type="date" office:date-value="1960-12-07">
            <text:p>12/07/60</text:p>
          </table:table-cell>
          <table:table-cell office:value-type="string">
            <text:p>Nameplate, Commercial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3]+1" office:value-type="float" office:value="356">
            <text:p>356</text:p>
          </table:table-cell>
        </table:table-row>
        <table:table-row table:style-name="ro1">
          <table:table-cell office:value-type="date" office:date-value="1960-12-07">
            <text:p>12/07/60</text:p>
          </table:table-cell>
          <table:table-cell office:value-type="string">
            <text:p>Nameplate, Identification Commercial 3x4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4]+1" office:value-type="float" office:value="357">
            <text:p>357</text:p>
          </table:table-cell>
        </table:table-row>
        <table:table-row table:style-name="ro1">
          <table:table-cell office:value-type="date" office:date-value="1961-01-07">
            <text:p>01/07/61</text:p>
          </table:table-cell>
          <table:table-cell office:value-type="string">
            <text:p>Nameplate, Identification</text:p>
          </table:table-cell>
          <table:table-cell office:value-type="string">
            <text:p>TR-153</text:p>
          </table:table-cell>
          <table:table-cell office:value-type="float" office:value="1">
            <text:p>1</text:p>
          </table:table-cell>
          <table:table-cell table:formula="of:=[.E15]+1" office:value-type="float" office:value="358">
            <text:p>358</text:p>
          </table:table-cell>
        </table:table-row>
        <table:table-row table:style-name="ro1">
          <table:table-cell office:value-type="date" office:date-value="1961-02-14">
            <text:p>02/14/61</text:p>
          </table:table-cell>
          <table:table-cell office:value-type="string">
            <text:p>Nameplate, Identification</text:p>
          </table:table-cell>
          <table:table-cell office:value-type="string">
            <text:p>TRC-3500-50/600</text:p>
          </table:table-cell>
          <table:table-cell office:value-type="float" office:value="1">
            <text:p>1</text:p>
          </table:table-cell>
          <table:table-cell table:formula="of:=[.E16]+1" office:value-type="float" office:value="359">
            <text:p>359</text:p>
          </table:table-cell>
        </table:table-row>
        <table:table-row table:style-name="ro1">
          <table:table-cell office:value-type="date" office:date-value="1961-03-13">
            <text:p>03/13/61</text:p>
          </table:table-cell>
          <table:table-cell office:value-type="string">
            <text:p>Nameplate, Identification</text:p>
          </table:table-cell>
          <table:table-cell/>
          <table:table-cell office:value-type="float" office:value="1">
            <text:p>1</text:p>
          </table:table-cell>
          <table:table-cell table:formula="of:=[.E17]+1" office:value-type="float" office:value="360">
            <text:p>360</text:p>
          </table:table-cell>
        </table:table-row>
        <table:table-row table:style-name="ro1">
          <table:table-cell office:value-type="date" office:date-value="1961-03-16">
            <text:p>03/16/61</text:p>
          </table:table-cell>
          <table:table-cell office:value-type="string">
            <text:p>Nameplate, Identification (Obsolete)</text:p>
          </table:table-cell>
          <table:table-cell office:value-type="string">
            <text:p>CPP-5</text:p>
          </table:table-cell>
          <table:table-cell office:value-type="float" office:value="1">
            <text:p>1</text:p>
          </table:table-cell>
          <table:table-cell table:formula="of:=[.E18]+1" office:value-type="float" office:value="361">
            <text:p>361</text:p>
          </table:table-cell>
        </table:table-row>
        <table:table-row table:style-name="ro1">
          <table:table-cell office:value-type="date" office:date-value="1961-03-23">
            <text:p>03/23/61</text:p>
          </table:table-cell>
          <table:table-cell office:value-type="string">
            <text:p>Nameplate, Modification</text:p>
          </table:table-cell>
          <table:table-cell office:value-type="string">
            <text:p>KIT-5</text:p>
          </table:table-cell>
          <table:table-cell office:value-type="float" office:value="2">
            <text:p>2</text:p>
          </table:table-cell>
          <table:table-cell table:formula="of:=[.E19]+1" office:value-type="float" office:value="362">
            <text:p>362</text:p>
          </table:table-cell>
        </table:table-row>
        <table:table-row table:style-name="ro1">
          <table:table-cell office:value-type="date" office:date-value="1961-04-14">
            <text:p>04/14/61</text:p>
          </table:table-cell>
          <table:table-cell office:value-type="string">
            <text:p>Nameplate, Identification (Obsolete)</text:p>
          </table:table-cell>
          <table:table-cell office:value-type="string">
            <text:p>PTE-3</text:p>
          </table:table-cell>
          <table:table-cell office:value-type="float" office:value="1">
            <text:p>1</text:p>
          </table:table-cell>
          <table:table-cell table:formula="of:=[.E20]+1" office:value-type="float" office:value="363">
            <text:p>363</text:p>
          </table:table-cell>
        </table:table-row>
        <table:table-row table:style-name="ro1">
          <table:table-cell office:value-type="date" office:date-value="1961-04-14">
            <text:p>04/14/61</text:p>
          </table:table-cell>
          <table:table-cell office:value-type="string">
            <text:p>Nameplate, Identification (Obsolete)</text:p>
          </table:table-cell>
          <table:table-cell office:value-type="string">
            <text:p>RAK-7E</text:p>
          </table:table-cell>
          <table:table-cell office:value-type="float" office:value="1">
            <text:p>1</text:p>
          </table:table-cell>
          <table:table-cell table:formula="of:=[.E21]+1" office:value-type="float" office:value="364">
            <text:p>364</text:p>
          </table:table-cell>
        </table:table-row>
        <table:table-row table:style-name="ro1">
          <table:table-cell office:value-type="date" office:date-value="1961-04-14">
            <text:p>04/14/61</text:p>
          </table:table-cell>
          <table:table-cell office:value-type="string">
            <text:p>Nameplate, Identification (Obsolete)</text:p>
          </table:table-cell>
          <table:table-cell office:value-type="string">
            <text:p>VOX-5</text:p>
          </table:table-cell>
          <table:table-cell office:value-type="float" office:value="1">
            <text:p>1</text:p>
          </table:table-cell>
          <table:table-cell table:formula="of:=[.E22]+1" office:value-type="float" office:value="365">
            <text:p>365</text:p>
          </table:table-cell>
        </table:table-row>
        <table:table-row table:style-name="ro1">
          <table:table-cell office:value-type="date" office:date-value="1961-04-14">
            <text:p>04/14/61</text:p>
          </table:table-cell>
          <table:table-cell office:value-type="string">
            <text:p>Nameplate, Identification (Obsolete)</text:p>
          </table:table-cell>
          <table:table-cell office:value-type="string">
            <text:p>TTG-2</text:p>
          </table:table-cell>
          <table:table-cell office:value-type="float" office:value="1">
            <text:p>1</text:p>
          </table:table-cell>
          <table:table-cell table:formula="of:=[.E23]+1" office:value-type="float" office:value="366">
            <text:p>366</text:p>
          </table:table-cell>
        </table:table-row>
        <table:table-row table:style-name="ro1">
          <table:table-cell office:value-type="date" office:date-value="1961-05-25">
            <text:p>05/25/61</text:p>
          </table:table-cell>
          <table:table-cell office:value-type="string">
            <text:p>Nameplate, Identification</text:p>
          </table:table-cell>
          <table:table-cell office:value-type="string">
            <text:p>TR-103</text:p>
          </table:table-cell>
          <table:table-cell office:value-type="float" office:value="1">
            <text:p>1</text:p>
          </table:table-cell>
          <table:table-cell table:formula="of:=[.E24]+1" office:value-type="float" office:value="367">
            <text:p>367</text:p>
          </table:table-cell>
        </table:table-row>
        <table:table-row table:style-name="ro1">
          <table:table-cell office:value-type="date" office:date-value="1961-05-25">
            <text:p>05/25/61</text:p>
          </table:table-cell>
          <table:table-cell office:value-type="string">
            <text:p>Nameplate, Identification (Obsolete)</text:p>
          </table:table-cell>
          <table:table-cell office:value-type="string">
            <text:p>CPO-1A</text:p>
          </table:table-cell>
          <table:table-cell office:value-type="float" office:value="1">
            <text:p>1</text:p>
          </table:table-cell>
          <table:table-cell table:formula="of:=[.E25]+1" office:value-type="float" office:value="368">
            <text:p>368</text:p>
          </table:table-cell>
        </table:table-row>
        <table:table-row table:style-name="ro1">
          <table:table-cell office:value-type="date" office:date-value="1961-05-25">
            <text:p>05/25/61</text:p>
          </table:table-cell>
          <table:table-cell office:value-type="string">
            <text:p>Nameplate, Identification (Obsolete)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26]+1" office:value-type="float" office:value="369">
            <text:p>369</text:p>
          </table:table-cell>
        </table:table-row>
        <table:table-row table:style-name="ro1">
          <table:table-cell office:value-type="date" office:date-value="1961-05-25">
            <text:p>05/25/61</text:p>
          </table:table-cell>
          <table:table-cell office:value-type="string">
            <text:p>Nameplate, Identification (sup. Rep by NP-442)</text:p>
          </table:table-cell>
          <table:table-cell office:value-type="string">
            <text:p>CSS</text:p>
          </table:table-cell>
          <table:table-cell office:value-type="float" office:value="1">
            <text:p>1</text:p>
          </table:table-cell>
          <table:table-cell table:formula="of:=[.E27]+1" office:value-type="float" office:value="370">
            <text:p>370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4/12/2013</text:date>, <text:time>14:0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2T14:03:43</dc:date>
    <dc:creator>John Poulton</dc:creator>
    <meta:editing-duration>P115DT5H47M27S</meta:editing-duration>
    <meta:editing-cycles>629</meta:editing-cycles>
    <meta:generator>LibreOffice/3.4$Unix LibreOffice_project/340m1$Build-502</meta:generator>
    <meta:document-statistic meta:table-count="3" meta:cell-count="138" meta:object-count="0"/>
  </office:meta>
</office:document-meta>
</file>