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82-03-05">
            <text:p>03/05/82</text:p>
          </table:table-cell>
          <table:table-cell office:value-type="string">
            <text:p>Nameplate, Time Delay</text:p>
          </table:table-cell>
          <table:table-cell table:number-columns-repeated="2"/>
          <table:table-cell office:value-type="float" office:value="1007">
            <text:p>1007</text:p>
          </table:table-cell>
        </table:table-row>
        <table:table-row table:style-name="ro2">
          <table:table-cell office:value-type="date" office:date-value="1983-01-19">
            <text:p>01/19/83</text:p>
          </table:table-cell>
          <table:table-cell office:value-type="string">
            <text:p>Nameplate, Identification, Switching PC Bd</text:p>
          </table:table-cell>
          <table:table-cell office:value-type="string">
            <text:p>AX-5255</text:p>
          </table:table-cell>
          <table:table-cell office:value-type="string">
            <text:p>B</text:p>
          </table:table-cell>
          <table:table-cell table:formula="of:=[.E2]+1" office:value-type="float" office:value="1008">
            <text:p>1008</text:p>
          </table:table-cell>
        </table:table-row>
        <table:table-row table:style-name="ro1">
          <table:table-cell office:value-type="date" office:date-value="1986-11-03">
            <text:p>11/03/86</text:p>
          </table:table-cell>
          <table:table-cell office:value-type="string">
            <text:p>Model &amp; MFG # </text:p>
          </table:table-cell>
          <table:table-cell/>
          <table:table-cell office:value-type="string">
            <text:p>A</text:p>
          </table:table-cell>
          <table:table-cell table:formula="of:=[.E3]+1" office:value-type="float" office:value="1009">
            <text:p>1009</text:p>
          </table:table-cell>
        </table:table-row>
        <table:table-row table:style-name="ro1">
          <table:table-cell office:value-type="date" office:date-value="1987-08-12">
            <text:p>08/12/87</text:p>
          </table:table-cell>
          <table:table-cell office:value-type="string">
            <text:p>Identification Plate</text:p>
          </table:table-cell>
          <table:table-cell/>
          <table:table-cell office:value-type="string">
            <text:p>A</text:p>
          </table:table-cell>
          <table:table-cell table:formula="of:=[.E4]+1" office:value-type="float" office:value="1010">
            <text:p>1010</text:p>
          </table:table-cell>
        </table:table-row>
        <table:table-row table:style-name="ro1">
          <table:table-cell office:value-type="date" office:date-value="1989-04-18">
            <text:p>04/18/89</text:p>
          </table:table-cell>
          <table:table-cell office:value-type="string">
            <text:p>Nameplate, Identification</text:p>
          </table:table-cell>
          <table:table-cell office:value-type="string">
            <text:p>AMC-21C, Stand</text:p>
          </table:table-cell>
          <table:table-cell office:value-type="string">
            <text:p>A</text:p>
          </table:table-cell>
          <table:table-cell table:formula="of:=[.E5]+1" office:value-type="float" office:value="1011">
            <text:p>1011</text:p>
          </table:table-cell>
        </table:table-row>
        <table:table-row table:style-name="ro1">
          <table:table-cell office:value-type="date" office:date-value="1984-05-01">
            <text:p>05/01/84</text:p>
          </table:table-cell>
          <table:table-cell office:value-type="string">
            <text:p>Nameplate, Identification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6]+1" office:value-type="float" office:value="1012">
            <text:p>1012</text:p>
          </table:table-cell>
        </table:table-row>
        <table:table-row table:style-name="ro1">
          <table:table-cell office:value-type="date" office:date-value="1990-05-29">
            <text:p>05/29/90</text:p>
          </table:table-cell>
          <table:table-cell office:value-type="string">
            <text:p>Nameplate, Identification (TR-167)</text:p>
          </table:table-cell>
          <table:table-cell office:value-type="string">
            <text:p>TRST-10K</text:p>
          </table:table-cell>
          <table:table-cell office:value-type="string">
            <text:p>A</text:p>
          </table:table-cell>
          <table:table-cell table:formula="of:=[.E7]+1" office:value-type="float" office:value="1013">
            <text:p>1013</text:p>
          </table:table-cell>
        </table:table-row>
        <table:table-row table:style-name="ro1" table:number-rows-repeated="3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2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29:01</dc:date>
    <dc:creator>John Poulton</dc:creator>
    <meta:editing-duration>P117DT9H27M47S</meta:editing-duration>
    <meta:editing-cycles>659</meta:editing-cycles>
    <meta:generator>LibreOffice/3.4$Unix LibreOffice_project/340m1$Build-502</meta:generator>
    <meta:document-statistic meta:table-count="3" meta:cell-count="36" meta:object-count="0"/>
  </office:meta>
</office:document-meta>
</file>