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1-13">
            <text:p>01/13/54</text:p>
          </table:table-cell>
          <table:table-cell office:value-type="string">
            <text:p>Channel Designator</text:p>
          </table:table-cell>
          <table:table-cell office:value-type="string">
            <text:p>TST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4-01-21">
            <text:p>01/21/54</text:p>
          </table:table-cell>
          <table:table-cell office:value-type="string">
            <text:p>Warning Nameplate</text:p>
          </table:table-cell>
          <table:table-cell office:value-type="string">
            <text:p>TAC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4-02-15">
            <text:p>02/15/54</text:p>
          </table:table-cell>
          <table:table-cell office:value-type="string">
            <text:p>part Number Nameplat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4-03-23">
            <text:p>03/23/54</text:p>
          </table:table-cell>
          <table:table-cell office:value-type="string">
            <text:p>Nameplate (Canada Government)</text:p>
          </table:table-cell>
          <table:table-cell office:value-type="string">
            <text:p>MK-100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4-06-22">
            <text:p>06/22/54</text:p>
          </table:table-cell>
          <table:table-cell office:value-type="string">
            <text:p>Nameplate (commercial)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4-06-29">
            <text:p>06/29/54</text:p>
          </table:table-cell>
          <table:table-cell office:value-type="string">
            <text:p>Nameplate <text:s/>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Set, AN/FRA-501 (Canadian AF) (Obsolete)</text:p>
          </table:table-cell>
          <table:table-cell office:value-type="string">
            <text:p>RCR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A-501 (Canadian AF) (Obsolete)</text:p>
          </table:table-cell>
          <table:table-cell office:value-type="string">
            <text:p>RSC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A-501 (Canadian AF) (Obsolete)</text:p>
          </table:table-cell>
          <table:table-cell office:value-type="string">
            <text:p>RSF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A-501 (Canadian AF) (Obsolete)</text:p>
          </table:table-cell>
          <table:table-cell office:value-type="string">
            <text:p>RSM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A-501 (Canadian AF) (Obsolete)</text:p>
          </table:table-cell>
          <table:table-cell office:value-type="string">
            <text:p>RSD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A-501 (Canadian AF) (Obsolete)</text:p>
          </table:table-cell>
          <table:table-cell office:value-type="string">
            <text:p>RSP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Set AN/FRR-502 RCAF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R-502 (Canadian AF)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R-502 (Canadian AF) (Obsolete)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mponent, AN/FRR-502 (Canadian AF)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4-10-19">
            <text:p>10/19/54</text:p>
          </table:table-cell>
          <table:table-cell office:value-type="string">
            <text:p>Nameplate (commercial)</text:p>
          </table:table-cell>
          <table:table-cell office:value-type="string">
            <text:p>FFRD-PH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AM-5028/FRA-501 (Canadian AF) (Obsolete)</text:p>
          </table:table-cell>
          <table:table-cell office:value-type="string">
            <text:p>RSA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Nameplate <text:s/></text:p>
          </table:table-cell>
          <table:table-cell office:value-type="string">
            <text:p>FFRD-3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Sup. Rep by NP-242)</text:p>
          </table:table-cell>
          <table:table-cell office:value-type="string">
            <text:p>RSD-2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Sup. Rep by NP-244)</text:p>
          </table:table-cell>
          <table:table-cell office:value-type="string">
            <text:p>RSP-2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Sup. Rep by NP-243)</text:p>
          </table:table-cell>
          <table:table-cell office:value-type="string">
            <text:p>RSM-2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RSA-2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Sup. Rep by NP-241)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RSF-2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Sup. Rep by NP-248)</text:p>
          </table:table-cell>
          <table:table-cell office:value-type="string">
            <text:p>RCR-5</text:p>
          </table:table-cell>
          <table:table-cell office:value-type="float" office:value="1">
            <text:p>1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FFRD-PH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FFR-2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</text:p>
          </table:table-cell>
          <table:table-cell office:value-type="string">
            <text:p>FFR Comb.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5-06-29">
            <text:p>06/29/55</text:p>
          </table:table-cell>
          <table:table-cell office:value-type="string">
            <text:p>Nameplate (Navy Nomenclature) (Obsolete)</text:p>
          </table:table-cell>
          <table:table-cell office:value-type="string">
            <text:p>FFRD-PH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5-08-12">
            <text:p>08/12/55</text:p>
          </table:table-cell>
          <table:table-cell office:value-type="string">
            <text:p>Nameplate (Strictly for USAF Use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5-08-12">
            <text:p>08/12/55</text:p>
          </table:table-cell>
          <table:table-cell office:value-type="string">
            <text:p>Nameplate (Strictly for USAF Use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55-08-12">
            <text:p>08/12/55</text:p>
          </table:table-cell>
          <table:table-cell office:value-type="string">
            <text:p>Unit, Antenna Tuning (USAF Use Only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5-09-09">
            <text:p>09/09/55</text:p>
          </table:table-cell>
          <table:table-cell office:value-type="string">
            <text:p>TN-/FFR-502 (For General Radio Use) (Navy) (Obsolete)</text:p>
          </table:table-cell>
          <table:table-cell office:value-type="string">
            <text:p>FFRD-1-8B</text:p>
          </table:table-cell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1">
          <table:table-cell office:value-type="date" office:date-value="1955-09-09">
            <text:p>09/09/55</text:p>
          </table:table-cell>
          <table:table-cell office:value-type="string">
            <text:p>R-5007/FFR-502 (For General Radio Use) (Navy)</text:p>
          </table:table-cell>
          <table:table-cell office:value-type="string">
            <text:p>FFR-2</text:p>
          </table:table-cell>
          <table:table-cell office:value-type="float" office:value="1">
            <text:p>1</text:p>
          </table:table-cell>
          <table:table-cell table:formula="of:=[.E37]+1" office:value-type="float" office:value="174">
            <text:p>174</text:p>
          </table:table-cell>
        </table:table-row>
        <table:table-row table:style-name="ro1">
          <table:table-cell office:value-type="date" office:date-value="1955-11-29">
            <text:p>11/29/55</text:p>
          </table:table-cell>
          <table:table-cell office:value-type="string">
            <text:p>Nameplate (Obsolete)</text:p>
          </table:table-cell>
          <table:table-cell office:value-type="string">
            <text:p>GPC</text:p>
          </table:table-cell>
          <table:table-cell office:value-type="float" office:value="1">
            <text:p>1</text:p>
          </table:table-cell>
          <table:table-cell table:formula="of:=[.E38]+1"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7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7:25:19</dc:date>
    <dc:creator>John Poulton</dc:creator>
    <meta:editing-duration>P113DT9H9M3S</meta:editing-duration>
    <meta:editing-cycles>619</meta:editing-cycles>
    <meta:generator>LibreOffice/3.4$Unix LibreOffice_project/340m1$Build-502</meta:generator>
    <meta:document-statistic meta:table-count="3" meta:cell-count="192" meta:object-count="0"/>
  </office:meta>
</office:document-meta>
</file>