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8-08">
            <text:p>08/08/52</text:p>
          </table:table-cell>
          <table:table-cell office:value-type="string">
            <text:p>On-Off Toggle Switch Plate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8-08">
            <text:p>08/08/52</text:p>
          </table:table-cell>
          <table:table-cell office:value-type="string">
            <text:p>Dial Plate Rectangular Type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8-20">
            <text:p>08/20/52</text:p>
          </table:table-cell>
          <table:table-cell office:value-type="string">
            <text:p>Small Nameplate TMC</text:p>
          </table:table-cell>
          <table:table-cell/>
          <table:table-cell office:value-type="float" office:value="4">
            <text:p>4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8-20">
            <text:p>08/20/52</text:p>
          </table:table-cell>
          <table:table-cell office:value-type="string">
            <text:p>Medium Nameplate TMC</text:p>
          </table:table-cell>
          <table:table-cell/>
          <table:table-cell office:value-type="float" office:value="4">
            <text:p>4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8-20">
            <text:p>08/20/52</text:p>
          </table:table-cell>
          <table:table-cell office:value-type="string">
            <text:p>Large Nameplate TMC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8-25">
            <text:p>08/25/52</text:p>
          </table:table-cell>
          <table:table-cell office:value-type="string">
            <text:p>Frequency Nameplate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08-25">
            <text:p>08/25/52</text:p>
          </table:table-cell>
          <table:table-cell office:value-type="string">
            <text:p>Frequency Nameplate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08-25">
            <text:p>08/25/52</text:p>
          </table:table-cell>
          <table:table-cell office:value-type="string">
            <text:p>Main Nameplate</text:p>
          </table:table-cell>
          <table:table-cell office:value-type="string">
            <text:p>SFD-2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52-10-17">
            <text:p>10/17/52</text:p>
          </table:table-cell>
          <table:table-cell office:value-type="string">
            <text:p>Tuning Drawer FFRD-1 thru FFRD-8B Commercial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2-11-08">
            <text:p>11/08/52</text:p>
          </table:table-cell>
          <table:table-cell office:value-type="string">
            <text:p>Nameplate MS Switch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2-12-11">
            <text:p>12/11/52</text:p>
          </table:table-cell>
          <table:table-cell office:value-type="string">
            <text:p>Nameplate (Commercial)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3-05-15">
            <text:p>05/15/53</text:p>
          </table:table-cell>
          <table:table-cell office:value-type="string">
            <text:p>Nameplate (Obsolete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3-02-24">
            <text:p>02/24/53</text:p>
          </table:table-cell>
          <table:table-cell office:value-type="string">
            <text:p>Dial, RF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3-02-24">
            <text:p>02/24/53</text:p>
          </table:table-cell>
          <table:table-cell office:value-type="string">
            <text:p>Frequency Shift Dial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3-02-24">
            <text:p>02/24/53</text:p>
          </table:table-cell>
          <table:table-cell office:value-type="string">
            <text:p>Dial <text:s/></text:p>
          </table:table-cell>
          <table:table-cell office:value-type="string">
            <text:p>VOX</text:p>
          </table:table-cell>
          <table:table-cell/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3-01-27">
            <text:p>01/27/53</text:p>
          </table:table-cell>
          <table:table-cell office:value-type="string">
            <text:p>Storage Panel (Commercial) (Obsolete)</text:p>
          </table:table-cell>
          <table:table-cell office:value-type="string">
            <text:p>FFRD-P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3-02-06">
            <text:p>02/06/53</text:p>
          </table:table-cell>
          <table:table-cell office:value-type="string">
            <text:p>Danger Stamp</text:p>
          </table:table-cell>
          <table:table-cell office:value-type="string">
            <text:p>FFR 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3-03-04">
            <text:p>03/04/53</text:p>
          </table:table-cell>
          <table:table-cell office:value-type="string">
            <text:p>TMC Trade Mark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3-03-25">
            <text:p>03/25/53</text:p>
          </table:table-cell>
          <table:table-cell office:value-type="string">
            <text:p>Name Tag for Helmets, Summer Flying</text:p>
          </table:table-cell>
          <table:table-cell/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3-03-25">
            <text:p>03/25/53</text:p>
          </table:table-cell>
          <table:table-cell office:value-type="string">
            <text:p>Nameplate Standard TMC Canada</text:p>
          </table:table-cell>
          <table:table-cell table:number-columns-repeated="2"/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3-05-27">
            <text:p>05/27/53</text:p>
          </table:table-cell>
          <table:table-cell office:value-type="string">
            <text:p>TMC Medallion for DDR-2</text:p>
          </table:table-cell>
          <table:table-cell office:value-type="string">
            <text:p>DDR-2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3-06-09">
            <text:p>06/09/53</text:p>
          </table:table-cell>
          <table:table-cell office:value-type="string">
            <text:p>Nameplate (Commercial)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3-05-27">
            <text:p>05/27/53</text:p>
          </table:table-cell>
          <table:table-cell office:value-type="string">
            <text:p>Nameplate (Canada)</text:p>
          </table:table-cell>
          <table:table-cell office:value-type="string">
            <text:p>ADK-S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3-05-28">
            <text:p>05/28/53</text:p>
          </table:table-cell>
          <table:table-cell office:value-type="string">
            <text:p>Nameplate (Commercial) (Obsolete)</text:p>
          </table:table-cell>
          <table:table-cell office:value-type="string">
            <text:p>DDR-2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3-06-10">
            <text:p>06/10/53</text:p>
          </table:table-cell>
          <table:table-cell office:value-type="string">
            <text:p>Nameplate (Commercial) Canada &amp; New York on Plate (Obsolete)</text:p>
          </table:table-cell>
          <table:table-cell office:value-type="string">
            <text:p>DDR-2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3-07-29">
            <text:p>07/29/53</text:p>
          </table:table-cell>
          <table:table-cell office:value-type="string">
            <text:p>Dial Template</text:p>
          </table:table-cell>
          <table:table-cell office:value-type="string">
            <text:p>FFRD-8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3-07-29">
            <text:p>07/29/53</text:p>
          </table:table-cell>
          <table:table-cell office:value-type="string">
            <text:p>Dial Template</text:p>
          </table:table-cell>
          <table:table-cell office:value-type="string">
            <text:p>FFRD-6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3-07-29">
            <text:p>07/29/53</text:p>
          </table:table-cell>
          <table:table-cell office:value-type="string">
            <text:p>Dial Template</text:p>
          </table:table-cell>
          <table:table-cell office:value-type="string">
            <text:p>FFRD-5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3-07-29">
            <text:p>07/29/53</text:p>
          </table:table-cell>
          <table:table-cell office:value-type="string">
            <text:p>Dial Template</text:p>
          </table:table-cell>
          <table:table-cell office:value-type="string">
            <text:p>FFRD-7</text:p>
          </table:table-cell>
          <table:table-cell office:value-type="float" office:value="1">
            <text:p>1</text:p>
          </table:table-cell>
          <table:table-cell table:formula="of:=[.E29]+1" office:value-type="float" office:value="128">
            <text:p>128</text:p>
          </table:table-cell>
        </table:table-row>
        <table:table-row table:style-name="ro2">
          <table:table-cell office:value-type="date" office:date-value="1953-08-20">
            <text:p>08/20/53</text:p>
          </table:table-cell>
          <table:table-cell office:value-type="string">
            <text:p>Set Namplate (Royal Canadian Air Force) (Obsolte)</text:p>
          </table:table-cell>
          <table:table-cell office:value-type="string">
            <text:p>RCR <text:s/></text:p>
          </table:table-cell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53-08-20">
            <text:p>08/20/53</text:p>
          </table:table-cell>
          <table:table-cell office:value-type="string">
            <text:p>Set Nameplate (Royal Canadian Air Force) (Obsolete)</text:p>
          </table:table-cell>
          <table:table-cell office:value-type="string">
            <text:p>RCR System</text:p>
          </table:table-cell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3-08-31">
            <text:p>08/31/53</text:p>
          </table:table-cell>
          <table:table-cell office:value-type="string">
            <text:p>Nameplate (Commercial) Canada &amp; New York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53-09-23">
            <text:p>09/23/53</text:p>
          </table:table-cell>
          <table:table-cell office:value-type="string">
            <text:p>Rear Panel Plate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53-10-21">
            <text:p>10/21/53</text:p>
          </table:table-cell>
          <table:table-cell office:value-type="string">
            <text:p>Laboratory Instrument</text:p>
          </table:table-cell>
          <table:table-cell/>
          <table:table-cell office:value-type="float" office:value="1">
            <text:p>1</text:p>
          </table:table-cell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53-11-09">
            <text:p>11/09/53</text:p>
          </table:table-cell>
          <table:table-cell office:value-type="string">
            <text:p>Nameplate, Patent</text:p>
          </table:table-cell>
          <table:table-cell office:value-type="string">
            <text:p>All Unit</text:p>
          </table:table-cell>
          <table:table-cell office:value-type="float" office:value="1">
            <text:p>1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53-12-11">
            <text:p>12/11/53</text:p>
          </table:table-cell>
          <table:table-cell office:value-type="string">
            <text:p>Nameplate, (Canada—Government)</text:p>
          </table:table-cell>
          <table:table-cell office:value-type="string">
            <text:p>MK-101</text:p>
          </table:table-cell>
          <table:table-cell office:value-type="float" office:value="1">
            <text:p>1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53-12-14">
            <text:p>12/14/53</text:p>
          </table:table-cell>
          <table:table-cell office:value-type="string">
            <text:p>Nameplate <text:s/></text:p>
          </table:table-cell>
          <table:table-cell/>
          <table:table-cell office:value-type="float" office:value="2">
            <text:p>2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53-12-22">
            <text:p>12/22/53</text:p>
          </table:table-cell>
          <table:table-cell office:value-type="string">
            <text:p>Caution Stamp</text:p>
          </table:table-cell>
          <table:table-cell office:value-type="string">
            <text:p>DCP</text:p>
          </table:table-cell>
          <table:table-cell office:value-type="float" office:value="1">
            <text:p>1</text:p>
          </table:table-cell>
          <table:table-cell table:formula="of:=[.E38]+1" office:value-type="float" office:value="137">
            <text:p>13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4/10/2013</text:date>, <text:time>17:1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0T17:15:57</dc:date>
    <dc:creator>John Poulton</dc:creator>
    <meta:editing-duration>P113DT8H59M41S</meta:editing-duration>
    <meta:editing-cycles>618</meta:editing-cycles>
    <meta:generator>LibreOffice/3.4$Unix LibreOffice_project/340m1$Build-502</meta:generator>
    <meta:document-statistic meta:table-count="3" meta:cell-count="183" meta:object-count="0"/>
  </office:meta>
</office:document-meta>
</file>