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2-10-31">
            <text:p>10/31/52</text:p>
          </table:table-cell>
          <table:table-cell office:value-type="string">
            <text:p>Nameplate</text:p>
          </table:table-cell>
          <table:table-cell office:value-type="string">
            <text:p>EL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3"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52-11-30">
            <text:p>11/30/52</text:p>
          </table:table-cell>
          <table:table-cell office:value-type="string">
            <text:p>Nameplate</text:p>
          </table:table-cell>
          <table:table-cell office:value-type="string">
            <text:p>EL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3" table:formula="of:=[.F2]+1" office:value-type="float" office:value="10002">
            <text:p>10002</text:p>
          </table:table-cell>
        </table:table-row>
        <table:table-row table:style-name="ro1">
          <table:table-cell table:style-name="ce1" office:value-type="date" office:date-value="1952-11-30">
            <text:p>11/30/52</text:p>
          </table:table-cell>
          <table:table-cell office:value-type="string">
            <text:p>Nameplate</text:p>
          </table:table-cell>
          <table:table-cell office:value-type="string">
            <text:p>EL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3" table:formula="of:=[.F3]+1" office:value-type="float" office:value="10003">
            <text:p>10003</text:p>
          </table:table-cell>
        </table:table-row>
        <table:table-row table:style-name="ro1">
          <table:table-cell table:style-name="ce1" office:value-type="date" office:date-value="1953-07-02">
            <text:p>07/02/53</text:p>
          </table:table-cell>
          <table:table-cell office:value-type="string">
            <text:p>Nameplate</text:p>
          </table:table-cell>
          <table:table-cell office:value-type="string">
            <text:p>BC</text:p>
          </table:table-cell>
          <table:table-cell office:value-type="string">
            <text:p>DDR-2</text:p>
          </table:table-cell>
          <table:table-cell office:value-type="float" office:value="1">
            <text:p>1</text:p>
          </table:table-cell>
          <table:table-cell table:style-name="ce3" table:formula="of:=[.F4]+1" office:value-type="float" office:value="10004">
            <text:p>10004</text:p>
          </table:table-cell>
        </table:table-row>
        <table:table-row table:style-name="ro1">
          <table:table-cell table:style-name="ce1" office:value-type="date" office:date-value="1954-02-02">
            <text:p>02/02/54</text:p>
          </table:table-cell>
          <table:table-cell office:value-type="string">
            <text:p>Nameplate (Superseded)</text:p>
          </table:table-cell>
          <table:table-cell office:value-type="string">
            <text:p>EWBV</text:p>
          </table:table-cell>
          <table:table-cell office:value-type="string">
            <text:p>PSP</text:p>
          </table:table-cell>
          <table:table-cell/>
          <table:table-cell table:style-name="ce3" table:formula="of:=[.F5]+1" office:value-type="float" office:value="10005">
            <text:p>10005</text:p>
          </table:table-cell>
        </table:table-row>
        <table:table-row table:style-name="ro1">
          <table:table-cell table:style-name="ce1" office:value-type="date" office:date-value="1954-10-20">
            <text:p>10/20/54</text:p>
          </table:table-cell>
          <table:table-cell office:value-type="string">
            <text:p>Nameplate Modification</text:p>
          </table:table-cell>
          <table:table-cell office:value-type="string">
            <text:p>MAC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style-name="ce3" table:formula="of:=[.F6]+1" office:value-type="float" office:value="10006">
            <text:p>10006</text:p>
          </table:table-cell>
        </table:table-row>
        <table:table-row table:style-name="ro1">
          <table:table-cell table:style-name="ce1" office:value-type="date" office:date-value="1955-04-23">
            <text:p>04/23/55</text:p>
          </table:table-cell>
          <table:table-cell office:value-type="string">
            <text:p>Nameplate (Navy)</text:p>
          </table:table-cell>
          <table:table-cell office:value-type="string">
            <text:p>EL</text:p>
          </table:table-cell>
          <table:table-cell office:value-type="string">
            <text:p>AMC-6-2/200U</text:p>
          </table:table-cell>
          <table:table-cell office:value-type="float" office:value="1">
            <text:p>1</text:p>
          </table:table-cell>
          <table:table-cell table:style-name="ce3" table:formula="of:=[.F7]+1" office:value-type="float" office:value="10007">
            <text:p>10007</text:p>
          </table:table-cell>
        </table:table-row>
        <table:table-row table:style-name="ro1">
          <table:table-cell table:style-name="ce1" office:value-type="date" office:date-value="1955-04-23">
            <text:p>04/23/55</text:p>
          </table:table-cell>
          <table:table-cell office:value-type="string">
            <text:p>Nameplate (Navy) Not Available</text:p>
          </table:table-cell>
          <table:table-cell/>
          <table:table-cell office:value-type="string">
            <text:p>AMC-6-21/200U</text:p>
          </table:table-cell>
          <table:table-cell office:value-type="float" office:value="1">
            <text:p>1</text:p>
          </table:table-cell>
          <table:table-cell table:style-name="ce3" table:formula="of:=[.F8]+1" office:value-type="float" office:value="10008">
            <text:p>10008</text:p>
          </table:table-cell>
        </table:table-row>
        <table:table-row table:style-name="ro1">
          <table:table-cell table:style-name="ce1" office:value-type="date" office:date-value="1955-04-26">
            <text:p>04/26/55</text:p>
          </table:table-cell>
          <table:table-cell office:value-type="string">
            <text:p>Nameplate</text:p>
          </table:table-cell>
          <table:table-cell office:value-type="string">
            <text:p>DF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3" table:formula="of:=[.F9]+1" office:value-type="float" office:value="10009">
            <text:p>10009</text:p>
          </table:table-cell>
        </table:table-row>
        <table:table-row table:style-name="ro1">
          <table:table-cell table:style-name="ce1" office:value-type="date" office:date-value="1955-10-04">
            <text:p>10/04/55</text:p>
          </table:table-cell>
          <table:table-cell office:value-type="string">
            <text:p>Nameplate, Communications Receiver</text:p>
          </table:table-cell>
          <table:table-cell office:value-type="string">
            <text:p>EG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style-name="ce3" table:formula="of:=[.F10]+1" office:value-type="float" office:value="10010">
            <text:p>10010</text:p>
          </table:table-cell>
        </table:table-row>
        <table:table-row table:style-name="ro1">
          <table:table-cell table:style-name="ce1" office:value-type="date" office:date-value="1956-10-30">
            <text:p>10/30/56</text:p>
          </table:table-cell>
          <table:table-cell office:value-type="string">
            <text:p>Nameplate, RCAF, Dummy Load, LF/MF Beacon</text:p>
          </table:table-cell>
          <table:table-cell office:value-type="string">
            <text:p>MR</text:p>
          </table:table-cell>
          <table:table-cell/>
          <table:table-cell office:value-type="float" office:value="1">
            <text:p>1</text:p>
          </table:table-cell>
          <table:table-cell table:style-name="ce3" table:formula="of:=[.F11]+1" office:value-type="float" office:value="10011">
            <text:p>10011</text:p>
          </table:table-cell>
        </table:table-row>
        <table:table-row table:style-name="ro1">
          <table:table-cell table:style-name="ce1" office:value-type="date" office:date-value="1956-10-31">
            <text:p>10/31/56</text:p>
          </table:table-cell>
          <table:table-cell office:value-type="string">
            <text:p>Nameplate, RCAF, Switching Unit LF/MF Beacon</text:p>
          </table:table-cell>
          <table:table-cell office:value-type="string">
            <text:p>MR</text:p>
          </table:table-cell>
          <table:table-cell/>
          <table:table-cell office:value-type="float" office:value="1">
            <text:p>1</text:p>
          </table:table-cell>
          <table:table-cell table:style-name="ce3" table:formula="of:=[.F12]+1" office:value-type="float" office:value="10012">
            <text:p>10012</text:p>
          </table:table-cell>
        </table:table-row>
        <table:table-row table:style-name="ro2">
          <table:table-cell table:style-name="ce1" office:value-type="date" office:date-value="1956-10-18">
            <text:p>10/18/56</text:p>
          </table:table-cell>
          <table:table-cell office:value-type="string">
            <text:p>Nameplate, RCAF, Multicoupler HF, Antenna</text:p>
          </table:table-cell>
          <table:table-cell office:value-type="string">
            <text:p>MR</text:p>
          </table:table-cell>
          <table:table-cell/>
          <table:table-cell office:value-type="float" office:value="1">
            <text:p>1</text:p>
          </table:table-cell>
          <table:table-cell table:style-name="ce3" table:formula="of:=[.F13]+1" office:value-type="float" office:value="10013">
            <text:p>10013</text:p>
          </table:table-cell>
        </table:table-row>
        <table:table-row table:style-name="ro1">
          <table:table-cell table:style-name="ce1" office:value-type="date" office:date-value="1957-05-10">
            <text:p>05/10/57</text:p>
          </table:table-cell>
          <table:table-cell office:value-type="string">
            <text:p>Nameplate, for Speaker &amp; Output Switching Panel</text:p>
          </table:table-cell>
          <table:table-cell office:value-type="string">
            <text:p>LM</text:p>
          </table:table-cell>
          <table:table-cell office:value-type="string">
            <text:p>MCP-2</text:p>
          </table:table-cell>
          <table:table-cell office:value-type="float" office:value="1">
            <text:p>1</text:p>
          </table:table-cell>
          <table:table-cell table:style-name="ce3" table:formula="of:=[.F14]+1" office:value-type="float" office:value="10014">
            <text:p>10014</text:p>
          </table:table-cell>
        </table:table-row>
        <table:table-row table:style-name="ro1">
          <table:table-cell table:style-name="ce1" office:value-type="date" office:date-value="1957-11-21">
            <text:p>11/21/57</text:p>
          </table:table-cell>
          <table:table-cell office:value-type="string">
            <text:p>Nameplate, Oscillator, Variable Freq</text:p>
          </table:table-cell>
          <table:table-cell office:value-type="string">
            <text:p>DF</text:p>
          </table:table-cell>
          <table:table-cell office:value-type="string">
            <text:p>VOX-2</text:p>
          </table:table-cell>
          <table:table-cell office:value-type="float" office:value="1">
            <text:p>1</text:p>
          </table:table-cell>
          <table:table-cell table:style-name="ce3" table:formula="of:=[.F15]+1" office:value-type="float" office:value="10015">
            <text:p>10015</text:p>
          </table:table-cell>
        </table:table-row>
        <table:table-row table:style-name="ro1">
          <table:table-cell table:style-name="ce1" office:value-type="date" office:date-value="1957-09-27">
            <text:p>09/27/57</text:p>
          </table:table-cell>
          <table:table-cell office:value-type="string">
            <text:p>Nameplate, Radio Equipment Rack</text:p>
          </table:table-cell>
          <table:table-cell office:value-type="string">
            <text:p>FSZ</text:p>
          </table:table-cell>
          <table:table-cell office:value-type="string">
            <text:p>RAK</text:p>
          </table:table-cell>
          <table:table-cell office:value-type="float" office:value="1">
            <text:p>1</text:p>
          </table:table-cell>
          <table:table-cell table:style-name="ce3" table:formula="of:=[.F16]+1" office:value-type="float" office:value="10016">
            <text:p>10016</text:p>
          </table:table-cell>
        </table:table-row>
        <table:table-row table:style-name="ro1">
          <table:table-cell table:style-name="ce1" office:value-type="date" office:date-value="1957-05-26">
            <text:p>05/26/57</text:p>
          </table:table-cell>
          <table:table-cell office:value-type="string">
            <text:p>Nameplate, Remote Control Panel</text:p>
          </table:table-cell>
          <table:table-cell office:value-type="string">
            <text:p>MR</text:p>
          </table:table-cell>
          <table:table-cell office:value-type="string">
            <text:p>MCP-1</text:p>
          </table:table-cell>
          <table:table-cell office:value-type="float" office:value="1">
            <text:p>1</text:p>
          </table:table-cell>
          <table:table-cell table:style-name="ce3" table:formula="of:=[.F17]+1" office:value-type="float" office:value="10017">
            <text:p>10017</text:p>
          </table:table-cell>
        </table:table-row>
        <table:table-row table:style-name="ro1">
          <table:table-cell table:style-name="ce1" office:value-type="date" office:date-value="1958-04-09">
            <text:p>04/09/58</text:p>
          </table:table-cell>
          <table:table-cell office:value-type="string">
            <text:p>Nameplate</text:p>
          </table:table-cell>
          <table:table-cell office:value-type="string">
            <text:p>MR</text:p>
          </table:table-cell>
          <table:table-cell office:value-type="string">
            <text:p>GSB-1</text:p>
          </table:table-cell>
          <table:table-cell office:value-type="float" office:value="1">
            <text:p>1</text:p>
          </table:table-cell>
          <table:table-cell table:style-name="ce3" table:formula="of:=[.F18]+1" office:value-type="float" office:value="10018">
            <text:p>10018</text:p>
          </table:table-cell>
        </table:table-row>
        <table:table-row table:style-name="ro1">
          <table:table-cell table:style-name="ce1" office:value-type="date" office:date-value="1958-04-09">
            <text:p>04/09/58</text:p>
          </table:table-cell>
          <table:table-cell office:value-type="string">
            <text:p>Nameplate (NP 10018-506)</text:p>
          </table:table-cell>
          <table:table-cell office:value-type="string">
            <text:p>MR</text:p>
          </table:table-cell>
          <table:table-cell office:value-type="string">
            <text:p>HYB-1</text:p>
          </table:table-cell>
          <table:table-cell office:value-type="float" office:value="1">
            <text:p>1</text:p>
          </table:table-cell>
          <table:table-cell table:style-name="ce3" table:formula="of:=[.F19]+1" office:value-type="float" office:value="10019">
            <text:p>10019</text:p>
          </table:table-cell>
        </table:table-row>
        <table:table-row table:style-name="ro1">
          <table:table-cell table:style-name="ce1"/>
          <table:table-cell office:value-type="string">
            <text:p>Unassigned</text:p>
          </table:table-cell>
          <table:table-cell table:number-columns-repeated="3"/>
          <table:table-cell table:style-name="ce3" table:formula="of:=[.F20]+1" office:value-type="float" office:value="10020">
            <text:p>10020</text:p>
          </table:table-cell>
        </table:table-row>
        <table:table-row table:style-name="ro1">
          <table:table-cell table:style-name="ce1"/>
          <table:table-cell office:value-type="string">
            <text:p>Unassigned</text:p>
          </table:table-cell>
          <table:table-cell table:number-columns-repeated="3"/>
          <table:table-cell table:style-name="ce3" table:formula="of:=[.F21]+1" office:value-type="float" office:value="10021">
            <text:p>10021</text:p>
          </table:table-cell>
        </table:table-row>
        <table:table-row table:style-name="ro1">
          <table:table-cell table:style-name="ce1" office:value-type="date" office:date-value="1958-12-09">
            <text:p>12/09/58</text:p>
          </table:table-cell>
          <table:table-cell office:value-type="string">
            <text:p>Nameplate, Identification</text:p>
          </table:table-cell>
          <table:table-cell office:value-type="string">
            <text:p>RDM</text:p>
          </table:table-cell>
          <table:table-cell office:value-type="string">
            <text:p>SPP</text:p>
          </table:table-cell>
          <table:table-cell table:style-name="ce2" office:value-type="float" office:value="1">
            <text:p>1</text:p>
          </table:table-cell>
          <table:table-cell table:style-name="ce3" table:formula="of:=[.F22]+1" office:value-type="float" office:value="10022">
            <text:p>10022</text:p>
          </table:table-cell>
        </table:table-row>
        <table:table-row table:style-name="ro1">
          <table:table-cell table:style-name="ce1" office:value-type="date" office:date-value="1958-12-08">
            <text:p>12/08/58</text:p>
          </table:table-cell>
          <table:table-cell office:value-type="string">
            <text:p>Nameplate Model</text:p>
          </table:table-cell>
          <table:table-cell office:value-type="string">
            <text:p>DCM</text:p>
          </table:table-cell>
          <table:table-cell office:value-type="string">
            <text:p>QDP</text:p>
          </table:table-cell>
          <table:table-cell table:style-name="ce2" office:value-type="float" office:value="1">
            <text:p>1</text:p>
          </table:table-cell>
          <table:table-cell table:style-name="ce3" table:formula="of:=[.F23]+1" office:value-type="float" office:value="10023">
            <text:p>10023</text:p>
          </table:table-cell>
        </table:table-row>
        <table:table-row table:style-name="ro1">
          <table:table-cell table:style-name="ce1" office:value-type="date" office:date-value="1958-12-08">
            <text:p>12/08/58</text:p>
          </table:table-cell>
          <table:table-cell office:value-type="string">
            <text:p>Rubber Stamp for BAA-1 Broadband Amplifier (Superseded)</text:p>
          </table:table-cell>
          <table:table-cell office:value-type="string">
            <text:p>MR</text:p>
          </table:table-cell>
          <table:table-cell office:value-type="string">
            <text:p>BAA-1</text:p>
          </table:table-cell>
          <table:table-cell table:style-name="ce2"/>
          <table:table-cell table:style-name="ce3" table:formula="of:=[.F24]+1" office:value-type="float" office:value="10024">
            <text:p>10024</text:p>
          </table:table-cell>
        </table:table-row>
        <table:table-row table:style-name="ro1">
          <table:table-cell table:style-name="ce1" office:value-type="date" office:date-value="1959-02-23">
            <text:p>02/23/59</text:p>
          </table:table-cell>
          <table:table-cell office:value-type="string">
            <text:p>Escutcheon Plate, Meter Switch</text:p>
          </table:table-cell>
          <table:table-cell office:value-type="string">
            <text:p>RCM</text:p>
          </table:table-cell>
          <table:table-cell office:value-type="string">
            <text:p>AMC-6-5M</text:p>
          </table:table-cell>
          <table:table-cell office:value-type="float" office:value="2">
            <text:p>2</text:p>
          </table:table-cell>
          <table:table-cell table:style-name="ce3" table:formula="of:=[.F25]+1" office:value-type="float" office:value="10025">
            <text:p>10025</text:p>
          </table:table-cell>
        </table:table-row>
        <table:table-row table:style-name="ro1">
          <table:table-cell table:style-name="ce1" office:value-type="date" office:date-value="1959-02-23">
            <text:p>02/23/59</text:p>
          </table:table-cell>
          <table:table-cell office:value-type="string">
            <text:p>Escutcheon Plate, Filter &amp; Main Power</text:p>
          </table:table-cell>
          <table:table-cell office:value-type="string">
            <text:p>RCM</text:p>
          </table:table-cell>
          <table:table-cell office:value-type="string">
            <text:p>AMC-6-5&lt;</text:p>
          </table:table-cell>
          <table:table-cell office:value-type="float" office:value="2">
            <text:p>2</text:p>
          </table:table-cell>
          <table:table-cell table:style-name="ce3" table:formula="of:=[.F26]+1" office:value-type="float" office:value="10026">
            <text:p>10026</text:p>
          </table:table-cell>
        </table:table-row>
        <table:table-row table:style-name="ro1">
          <table:table-cell table:style-name="ce1" office:value-type="date" office:date-value="1959-03-06">
            <text:p>03/06/59</text:p>
          </table:table-cell>
          <table:table-cell office:value-type="string">
            <text:p>Meter Face</text:p>
          </table:table-cell>
          <table:table-cell office:value-type="string">
            <text:p>RCM</text:p>
          </table:table-cell>
          <table:table-cell office:value-type="string">
            <text:p>AMC-6-5 </text:p>
          </table:table-cell>
          <table:table-cell office:value-type="float" office:value="2">
            <text:p>2</text:p>
          </table:table-cell>
          <table:table-cell table:style-name="ce3" table:formula="of:=[.F27]+1" office:value-type="float" office:value="10027">
            <text:p>10027</text:p>
          </table:table-cell>
        </table:table-row>
        <table:table-row table:style-name="ro2">
          <table:table-cell table:style-name="ce1" office:value-type="date" office:date-value="1959-03-17">
            <text:p>03/17/59</text:p>
          </table:table-cell>
          <table:table-cell office:value-type="string">
            <text:p>Nameplate, Variable Freq Osc</text:p>
          </table:table-cell>
          <table:table-cell office:value-type="string">
            <text:p>MR</text:p>
          </table:table-cell>
          <table:table-cell office:value-type="string">
            <text:p>VOX-2</text:p>
          </table:table-cell>
          <table:table-cell office:value-type="float" office:value="1">
            <text:p>1</text:p>
          </table:table-cell>
          <table:table-cell table:style-name="ce3" table:formula="of:=[.F28]+1" office:value-type="float" office:value="10028">
            <text:p>10028</text:p>
          </table:table-cell>
        </table:table-row>
        <table:table-row table:style-name="ro2">
          <table:table-cell table:style-name="ce1" office:value-type="date" office:date-value="1959-03-30">
            <text:p>03/30/59</text:p>
          </table:table-cell>
          <table:table-cell office:value-type="string">
            <text:p>Nameplate, Antenna Multicoupler Superseded by NP-10081</text:p>
          </table:table-cell>
          <table:table-cell office:value-type="string">
            <text:p>MR</text:p>
          </table:table-cell>
          <table:table-cell office:value-type="string">
            <text:p>AMC-6 </text:p>
          </table:table-cell>
          <table:table-cell office:value-type="float" office:value="1">
            <text:p>1</text:p>
          </table:table-cell>
          <table:table-cell table:style-name="ce3" table:formula="of:=[.F29]+1" office:value-type="float" office:value="10029">
            <text:p>10029</text:p>
          </table:table-cell>
        </table:table-row>
        <table:table-row table:style-name="ro1">
          <table:table-cell table:style-name="ce1" office:value-type="date" office:date-value="1959-03-30">
            <text:p>03/30/59</text:p>
          </table:table-cell>
          <table:table-cell office:value-type="string">
            <text:p>Nameplate for CNH (Reserved)</text:p>
          </table:table-cell>
          <table:table-cell/>
          <table:table-cell office:value-type="string">
            <text:p>CNH</text:p>
          </table:table-cell>
          <table:table-cell/>
          <table:table-cell table:style-name="ce3" table:formula="of:=[.F30]+1" office:value-type="float" office:value="10030">
            <text:p>10030</text:p>
          </table:table-cell>
        </table:table-row>
        <table:table-row table:style-name="ro1">
          <table:table-cell table:style-name="ce2" office:value-type="float" office:value="1959">
            <text:p>1959</text:p>
          </table:table-cell>
          <table:table-cell office:value-type="string">
            <text:p>Nameplate (Navy)</text:p>
          </table:table-cell>
          <table:table-cell/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style-name="ce3" table:formula="of:=[.F31]+1" office:value-type="float" office:value="10031">
            <text:p>10031</text:p>
          </table:table-cell>
        </table:table-row>
        <table:table-row table:style-name="ro1">
          <table:table-cell table:style-name="ce1" office:value-type="date" office:date-value="1959-04-29">
            <text:p>04/29/59</text:p>
          </table:table-cell>
          <table:table-cell office:value-type="string">
            <text:p>Navy</text:p>
          </table:table-cell>
          <table:table-cell office:value-type="string">
            <text:p>DM</text:p>
          </table:table-cell>
          <table:table-cell/>
          <table:table-cell office:value-type="float" office:value="1">
            <text:p>1</text:p>
          </table:table-cell>
          <table:table-cell table:style-name="ce3" table:formula="of:=[.F32]+1" office:value-type="float" office:value="10032">
            <text:p>10032</text:p>
          </table:table-cell>
        </table:table-row>
        <table:table-row table:style-name="ro1">
          <table:table-cell table:style-name="ce1" office:value-type="date" office:date-value="1959-04-29">
            <text:p>04/29/59</text:p>
          </table:table-cell>
          <table:table-cell office:value-type="string">
            <text:p>Nameplate (Navy)</text:p>
          </table:table-cell>
          <table:table-cell office:value-type="string">
            <text:p>MR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style-name="ce3" table:formula="of:=[.F33]+1" office:value-type="float" office:value="10033">
            <text:p>10033</text:p>
          </table:table-cell>
        </table:table-row>
        <table:table-row table:style-name="ro1">
          <table:table-cell table:style-name="ce1" office:value-type="date" office:date-value="1959-04-29">
            <text:p>04/29/59</text:p>
          </table:table-cell>
          <table:table-cell office:value-type="string">
            <text:p>Nameplate (Navy)</text:p>
          </table:table-cell>
          <table:table-cell office:value-type="string">
            <text:p>MR</text:p>
          </table:table-cell>
          <table:table-cell office:value-type="string">
            <text:p>RTP</text:p>
          </table:table-cell>
          <table:table-cell office:value-type="float" office:value="1">
            <text:p>1</text:p>
          </table:table-cell>
          <table:table-cell table:style-name="ce3" table:formula="of:=[.F34]+1" office:value-type="float" office:value="10034">
            <text:p>10034</text:p>
          </table:table-cell>
        </table:table-row>
        <table:table-row table:style-name="ro1" table:number-rows-repeated="3">
          <table:table-cell table:style-name="ce1"/>
          <table:table-cell table:number-columns-repeated="4"/>
          <table:table-cell table:style-name="ce3"/>
        </table:table-row>
        <table:table-row table:style-name="ro1" table:number-rows-repeated="10">
          <table:table-cell table:number-columns-repeated="5"/>
          <table:table-cell table:style-name="ce3"/>
        </table:table-row>
        <table:table-row table:style-name="ro1" table:number-rows-repeated="8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1">07/21/2013</text:date>, <text:time>15:1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7-21T15:16:58.24</dc:date>
    <dc:creator>John Poulton</dc:creator>
    <meta:editing-duration>PT350H10M37S</meta:editing-duration>
    <meta:editing-cycles>973</meta:editing-cycles>
    <meta:generator>OpenOffice.org/3.0$Win32 OpenOffice.org_project/300m15$Build-9379</meta:generator>
    <meta:document-statistic meta:table-count="3" meta:cell-count="192" meta:object-count="0"/>
  </office:meta>
</office:document-meta>
</file>