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9-22">
            <text:p>09/22/53</text:p>
          </table:table-cell>
          <table:table-cell office:value-type="string">
            <text:p>Frequency Determining Networks</text:p>
          </table:table-cell>
          <table:table-cell/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3-10-09">
            <text:p>10/09/53</text:p>
          </table:table-cell>
          <table:table-cell office:value-type="string">
            <text:p>Network, Tone Selectivity (A-561)</text:p>
          </table:table-cell>
          <table:table-cell office:value-type="string">
            <text:p>RSC</text:p>
          </table:table-cell>
          <table:table-cell office:value-type="float" office:value="4">
            <text:p>4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4-06-09">
            <text:p>06/09/54</text:p>
          </table:table-cell>
          <table:table-cell office:value-type="string">
            <text:p>Network, Tone Selector Filter Assy</text:p>
          </table:table-cell>
          <table:table-cell office:value-type="string">
            <text:p>RSC-1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4-06-15">
            <text:p>06/15/54</text:p>
          </table:table-cell>
          <table:table-cell office:value-type="string">
            <text:p>Network, Frequency Determining</text:p>
          </table:table-cell>
          <table:table-cell office:value-type="string">
            <text:p>TIS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4-09-23">
            <text:p>09/23/54</text:p>
          </table:table-cell>
          <table:table-cell office:value-type="string">
            <text:p>Frequency Determining Network (A-847)</text:p>
          </table:table-cell>
          <table:table-cell office:value-type="string">
            <text:p>RSC</text:p>
          </table:table-cell>
          <table:table-cell office:value-type="float" office:value="2">
            <text:p>2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0-04-20">
            <text:p>04/20/60</text:p>
          </table:table-cell>
          <table:table-cell office:value-type="string">
            <text:p>Plug-in Frequency Standard 1 Meg</text:p>
          </table:table-cell>
          <table:table-cell office:value-type="string">
            <text:p>CSS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60-04-29">
            <text:p>04/29/60</text:p>
          </table:table-cell>
          <table:table-cell office:value-type="string">
            <text:p>Phase Compensator Network A-1895</text:p>
          </table:table-cell>
          <table:table-cell office:value-type="string">
            <text:p>CSS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61-11-30">
            <text:p>11/30/61</text:p>
          </table:table-cell>
          <table:table-cell office:value-type="string">
            <text:p>Filter, Bandpass #1 <text:s/>A-2243</text:p>
          </table:table-cell>
          <table:table-cell office:value-type="string">
            <text:p>AFC-2</text:p>
          </table:table-cell>
          <table:table-cell/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61-11-30">
            <text:p>11/30/61</text:p>
          </table:table-cell>
          <table:table-cell office:value-type="string">
            <text:p>Filter, Bandpass #2 <text:s/>A-2244</text:p>
          </table:table-cell>
          <table:table-cell office:value-type="string">
            <text:p>AFC-2</text:p>
          </table:table-cell>
          <table:table-cell/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62-01-29">
            <text:p>01/29/62</text:p>
          </table:table-cell>
          <table:table-cell office:value-type="string">
            <text:p>Network, Frequency Standard 1 Meg</text:p>
          </table:table-cell>
          <table:table-cell/>
          <table:table-cell office:value-type="float" office:value="2">
            <text:p>2</text:p>
          </table:table-cell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62-04-04">
            <text:p>04/04/62</text:p>
          </table:table-cell>
          <table:table-cell office:value-type="string">
            <text:p>Filter, Bandpass #3 <text:s/>A-2424</text:p>
          </table:table-cell>
          <table:table-cell office:value-type="string">
            <text:p>AFC-3</text:p>
          </table:table-cell>
          <table:table-cell office:value-type="float" office:value="2">
            <text:p>2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3-11-26">
            <text:p>11/26/63</text:p>
          </table:table-cell>
          <table:table-cell office:value-type="string">
            <text:p>Oscillator, RF (Freq Stand, See JKT043)</text:p>
          </table:table-cell>
          <table:table-cell office:value-type="string">
            <text:p>CSS-1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3-01-08">
            <text:p>01/08/63</text:p>
          </table:table-cell>
          <table:table-cell office:value-type="string">
            <text:p>Plug-in Frequency Standard </text:p>
          </table:table-cell>
          <table:table-cell office:value-type="string">
            <text:p>MCG</text:p>
          </table:table-cell>
          <table:table-cell office:value-type="float" office:value="2">
            <text:p>2</text:p>
          </table:table-cell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63-02-06">
            <text:p>02/06/63</text:p>
          </table:table-cell>
          <table:table-cell office:value-type="string">
            <text:p>Freq. Standard (Osc. 1 Meg) JK TS-1000</text:p>
          </table:table-cell>
          <table:table-cell office:value-type="string">
            <text:p>CSS-2</text:p>
          </table:table-cell>
          <table:table-cell office:value-type="float" office:value="2">
            <text:p>2</text:p>
          </table:table-cell>
          <table:table-cell table:formula="of:=[.E14]+1" office:value-type="float" office:value="113">
            <text:p>113</text:p>
          </table:table-cell>
        </table:table-row>
        <table:table-row table:style-name="ro2">
          <table:table-cell office:value-type="date" office:date-value="1966-07-01">
            <text:p>07/01/66</text:p>
          </table:table-cell>
          <table:table-cell office:value-type="string">
            <text:p>Oscillator, Oversized</text:p>
          </table:table-cell>
          <table:table-cell office:value-type="string">
            <text:p>HFS( )-4</text:p>
          </table:table-cell>
          <table:table-cell office:value-type="float" office:value="2">
            <text:p>2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6-07-01">
            <text:p>07/01/66</text:p>
          </table:table-cell>
          <table:table-cell office:value-type="string">
            <text:p>Network, Frequency <text:s/></text:p>
          </table:table-cell>
          <table:table-cell office:value-type="string">
            <text:p>MMX-1</text:p>
          </table:table-cell>
          <table:table-cell office:value-type="float" office:value="2">
            <text:p>2</text:p>
          </table:table-cell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66-12-30">
            <text:p>12/30/66</text:p>
          </table:table-cell>
          <table:table-cell office:value-type="string">
            <text:p>Oscillator, Ovenized</text:p>
          </table:table-cell>
          <table:table-cell office:value-type="string">
            <text:p>MMX-2</text:p>
          </table:table-cell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2">
          <table:table-cell office:value-type="date" office:date-value="1969-12-30">
            <text:p>12/30/69</text:p>
          </table:table-cell>
          <table:table-cell office:value-type="string">
            <text:p>Osc. Ovenized 50 Ohm</text:p>
          </table:table-cell>
          <table:table-cell office:value-type="string">
            <text:p>TMC Va</text:p>
          </table:table-cell>
          <table:table-cell/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69-12-30">
            <text:p>12/30/69</text:p>
          </table:table-cell>
          <table:table-cell office:value-type="string">
            <text:p>Osc. Ovenized 60 Ohm</text:p>
          </table:table-cell>
          <table:table-cell office:value-type="string">
            <text:p>TMC Va</text:p>
          </table:table-cell>
          <table:table-cell/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70-02-27">
            <text:p>02/27/70</text:p>
          </table:table-cell>
          <table:table-cell office:value-type="string">
            <text:p>Osc. Variable</text:p>
          </table:table-cell>
          <table:table-cell office:value-type="string">
            <text:p>TMC Va</text:p>
          </table:table-cell>
          <table:table-cell/>
          <table:table-cell table:formula="of:=[.E20]+1" office:value-type="float" office:value="119">
            <text:p>119</text:p>
          </table:table-cell>
        </table:table-row>
        <table:table-row table:style-name="ro2">
          <table:table-cell office:value-type="date" office:date-value="1973-09-12">
            <text:p>09/12/73</text:p>
          </table:table-cell>
          <table:table-cell office:value-type="string">
            <text:p>Oscillator, Ovenized 1-10-8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21]+1" office:value-type="float" office:value="120">
            <text:p>120</text:p>
          </table:table-cell>
        </table:table-row>
        <table:table-row table:style-name="ro2">
          <table:table-cell office:value-type="date" office:date-value="1973-09-12">
            <text:p>09/12/73</text:p>
          </table:table-cell>
          <table:table-cell office:value-type="string">
            <text:p>Oscillator, Ovenized 1MHz</text:p>
          </table:table-cell>
          <table:table-cell office:value-type="string">
            <text:p>GPR-110</text:p>
          </table:table-cell>
          <table:table-cell/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78-05-16">
            <text:p>05/16/78</text:p>
          </table:table-cell>
          <table:table-cell office:value-type="string">
            <text:p>Crystal Filter (Damon)</text:p>
          </table:table-cell>
          <table:table-cell office:value-type="string">
            <text:p>GPR-120</text:p>
          </table:table-cell>
          <table:table-cell/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86-12-12">
            <text:p>12/12/86</text:p>
          </table:table-cell>
          <table:table-cell office:value-type="string">
            <text:p>Crystal Oscillator</text:p>
          </table:table-cell>
          <table:table-cell office:value-type="string">
            <text:p>MMX-4A</text:p>
          </table:table-cell>
          <table:table-cell/>
          <table:table-cell table:formula="of:=[.E24]+1" office:value-type="float" office:value="123">
            <text:p>123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4/10/2013</text:date>, <text:time>17:0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0T17:05:35</dc:date>
    <dc:creator>John Poulton</dc:creator>
    <meta:editing-duration>P113DT8H49M19S</meta:editing-duration>
    <meta:editing-cycles>617</meta:editing-cycles>
    <meta:generator>LibreOffice/3.4$Unix LibreOffice_project/340m1$Build-502</meta:generator>
    <meta:document-statistic meta:table-count="3" meta:cell-count="115" meta:object-count="0"/>
  </office:meta>
</office:document-meta>
</file>