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14">
            <text:p>07/14/52</text:p>
          </table:table-cell>
          <table:table-cell office:value-type="string">
            <text:p>Clamp—Armor (Standard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MX-564/U</text:p>
          </table:table-cell>
        </table:table-row>
        <table:table-row table:style-name="ro1">
          <table:table-cell office:value-type="date" office:date-value="1962-12-14">
            <text:p>12/14/62</text:p>
          </table:table-cell>
          <table:table-cell office:value-type="string">
            <text:p>End Sea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X-1461/U</text:p>
          </table:table-cell>
        </table:table-row>
        <table:table-row table:style-name="ro1">
          <table:table-cell/>
          <table:table-cell office:value-type="string">
            <text:p>Cap, Cover N Series</text:p>
          </table:table-cell>
          <table:table-cell/>
          <table:table-cell office:value-type="string">
            <text:p>A</text:p>
          </table:table-cell>
          <table:table-cell office:value-type="string">
            <text:p>MX-913/U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6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0T16:58:21</dc:date>
    <dc:creator>John Poulton</dc:creator>
    <meta:editing-duration>P113DT8H42M5S</meta:editing-duration>
    <meta:editing-cycles>616</meta:editing-cycles>
    <meta:generator>LibreOffice/3.4$Unix LibreOffice_project/340m1$Build-502</meta:generator>
    <meta:document-statistic meta:table-count="3" meta:cell-count="17" meta:object-count="0"/>
  </office:meta>
</office:document-meta>
</file>