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7-10-12">
            <text:p>10/12/67</text:p>
          </table:table-cell>
          <table:table-cell office:value-type="string">
            <text:p>Plate, Cover</text:p>
          </table:table-cell>
          <table:table-cell office:value-type="string">
            <text:p>VLRC-1</text:p>
          </table:table-cell>
          <table:table-cell office:value-type="string">
            <text:p>A</text:p>
          </table:table-cell>
          <table:table-cell table:style-name="ce4" office:value-type="float" office:value="5204">
            <text:p>52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15">
            <text:p>11/15/67</text:p>
          </table:table-cell>
          <table:table-cell office:value-type="string">
            <text:p>Plate, Gear Front</text:p>
          </table:table-cell>
          <table:table-cell office:value-type="string">
            <text:p>LPA-2</text:p>
          </table:table-cell>
          <table:table-cell office:value-type="string">
            <text:p>A</text:p>
          </table:table-cell>
          <table:table-cell table:style-name="ce4" table:formula="of:=[.E2]+1" office:value-type="float" office:value="5205">
            <text:p>52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15">
            <text:p>11/15/67</text:p>
          </table:table-cell>
          <table:table-cell office:value-type="string">
            <text:p>Plate, Gear, Rear</text:p>
          </table:table-cell>
          <table:table-cell office:value-type="string">
            <text:p>LPA-2</text:p>
          </table:table-cell>
          <table:table-cell office:value-type="string">
            <text:p>A</text:p>
          </table:table-cell>
          <table:table-cell table:style-name="ce4" table:formula="of:=[.E3]+1" office:value-type="float" office:value="5206">
            <text:p>52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Strip, Center, Rea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4]+1" office:value-type="float" office:value="5207">
            <text:p>52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2">
            <text:p>04/02/68</text:p>
          </table:table-cell>
          <table:table-cell office:value-type="string">
            <text:p>Plate, Mtg, Fil. Xfm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5]+1" office:value-type="float" office:value="5208">
            <text:p>52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6-14">
            <text:p>06/14/68</text:p>
          </table:table-cell>
          <table:table-cell office:value-type="string">
            <text:p>Skin, Rear, To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6]+1" office:value-type="float" office:value="5209">
            <text:p>52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Skin, Rear, Bottom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7]+1" office:value-type="float" office:value="5210">
            <text:p>52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Skin, Left &amp; Right Sides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8]+1" office:value-type="float" office:value="5211">
            <text:p>52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2">
            <text:p>04/02/68</text:p>
          </table:table-cell>
          <table:table-cell office:value-type="string">
            <text:p>Brkt, Mtg Filte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9]+1" office:value-type="float" office:value="5212">
            <text:p>52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5-13">
            <text:p>05/13/68</text:p>
          </table:table-cell>
          <table:table-cell office:value-type="string">
            <text:p>Chassis Feedthru Filament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0]+1" office:value-type="float" office:value="5213">
            <text:p>52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8-18">
            <text:p>08/18/69</text:p>
          </table:table-cell>
          <table:table-cell office:value-type="string">
            <text:p>Plate, Input</text:p>
          </table:table-cell>
          <table:table-cell office:value-type="string">
            <text:p>GPT-10KLFE</text:p>
          </table:table-cell>
          <table:table-cell office:value-type="string">
            <text:p>C</text:p>
          </table:table-cell>
          <table:table-cell table:style-name="ce4" table:formula="of:=[.E11]+1" office:value-type="float" office:value="5214">
            <text:p>52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1-19">
            <text:p>01/19/69</text:p>
          </table:table-cell>
          <table:table-cell office:value-type="string">
            <text:p>Chassis, Power Supply</text:p>
          </table:table-cell>
          <table:table-cell office:value-type="string">
            <text:p>GPT-10KLFE</text:p>
          </table:table-cell>
          <table:table-cell office:value-type="string">
            <text:p>B</text:p>
          </table:table-cell>
          <table:table-cell table:style-name="ce4" table:formula="of:=[.E12]+1" office:value-type="float" office:value="5215">
            <text:p>52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Chassis, Power Supply</text:p>
          </table:table-cell>
          <table:table-cell office:value-type="string">
            <text:p>GPT-10KEL</text:p>
          </table:table-cell>
          <table:table-cell office:value-type="string">
            <text:p>B</text:p>
          </table:table-cell>
          <table:table-cell table:style-name="ce4" table:formula="of:=[.E13]+1" office:value-type="float" office:value="5216">
            <text:p>52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Plate, Left Side, MMX Drawer</text:p>
          </table:table-cell>
          <table:table-cell office:value-type="string">
            <text:p>GPT-10KRL</text:p>
          </table:table-cell>
          <table:table-cell office:value-type="string">
            <text:p>C</text:p>
          </table:table-cell>
          <table:table-cell table:style-name="ce4" table:formula="of:=[.E14]+1" office:value-type="float" office:value="5217">
            <text:p>52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Plate, Rear, MMX Drawer</text:p>
          </table:table-cell>
          <table:table-cell office:value-type="string">
            <text:p>GPT-40KEL</text:p>
          </table:table-cell>
          <table:table-cell office:value-type="string">
            <text:p>C</text:p>
          </table:table-cell>
          <table:table-cell table:style-name="ce4" table:formula="of:=[.E15]+1" office:value-type="float" office:value="5218">
            <text:p>52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19">
            <text:p>02/19/69</text:p>
          </table:table-cell>
          <table:table-cell office:value-type="string">
            <text:p>Panel, Front Exc. Drawer</text:p>
          </table:table-cell>
          <table:table-cell office:value-type="string">
            <text:p>GPT-40KRL</text:p>
          </table:table-cell>
          <table:table-cell office:value-type="string">
            <text:p>C</text:p>
          </table:table-cell>
          <table:table-cell table:style-name="ce4" table:formula="of:=[.E16]+1" office:value-type="float" office:value="5219">
            <text:p>52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 Coil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17]+1" office:value-type="float" office:value="5220">
            <text:p>52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Contact, 4CX35000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18]+1" office:value-type="float" office:value="5221">
            <text:p>52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Angle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9]+1" office:value-type="float" office:value="5222">
            <text:p>52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Deflector, Air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20]+1" office:value-type="float" office:value="5223">
            <text:p>52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, Capacito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21]+1" office:value-type="float" office:value="5224">
            <text:p>52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15">
            <text:p>04/15/68</text:p>
          </table:table-cell>
          <table:table-cell office:value-type="string">
            <text:p>Plate, Contact, Capacitors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22]+1" office:value-type="float" office:value="5225">
            <text:p>52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Plate, Left &amp; Right Side</text:p>
          </table:table-cell>
          <table:table-cell office:value-type="string">
            <text:p>RTTD-4</text:p>
          </table:table-cell>
          <table:table-cell office:value-type="string">
            <text:p>B</text:p>
          </table:table-cell>
          <table:table-cell table:style-name="ce4" table:formula="of:=[.E23]+1" office:value-type="float" office:value="5226">
            <text:p>52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3">
            <text:p>04/03/68</text:p>
          </table:table-cell>
          <table:table-cell office:value-type="string">
            <text:p>Deck, Top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24]+1" office:value-type="float" office:value="5227">
            <text:p>52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Plate, PC Card Bin</text:p>
          </table:table-cell>
          <table:table-cell office:value-type="string">
            <text:p>RTIH-3</text:p>
          </table:table-cell>
          <table:table-cell office:value-type="string">
            <text:p>B</text:p>
          </table:table-cell>
          <table:table-cell table:style-name="ce4" table:formula="of:=[.E25]+1" office:value-type="float" office:value="5228">
            <text:p>52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8:42</dc:date>
    <dc:creator>John Poulton</dc:creator>
    <meta:editing-duration>P170DT7H13M2S</meta:editing-duration>
    <meta:editing-cycles>1089</meta:editing-cycles>
    <meta:generator>LibreOffice/3.4$Unix LibreOffice_project/340m1$Build-502</meta:generator>
    <meta:document-statistic meta:table-count="3" meta:cell-count="130" meta:object-count="0"/>
  </office:meta>
</office:document-meta>
</file>