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8-09-07">
            <text:p>09/07/68</text:p>
          </table:table-cell>
          <table:table-cell office:value-type="string">
            <text:p>Brkt, Side</text:p>
          </table:table-cell>
          <table:table-cell office:value-type="string">
            <text:p>GPT-40KEL</text:p>
          </table:table-cell>
          <table:table-cell office:value-type="string">
            <text:p>A</text:p>
          </table:table-cell>
          <table:table-cell table:style-name="ce4" office:value-type="float" office:value="5154">
            <text:p>51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Mtg, Resistor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2]+1" office:value-type="float" office:value="5155">
            <text:p>51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Mtg, Conn.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3]+1" office:value-type="float" office:value="5156">
            <text:p>51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Support, Mtg, Resistor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4]+1" office:value-type="float" office:value="5157">
            <text:p>51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Ground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5]+1" office:value-type="float" office:value="5158">
            <text:p>51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Mtg, Fuse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6]+1" office:value-type="float" office:value="5159">
            <text:p>51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Shim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7]+1" office:value-type="float" office:value="5160">
            <text:p>51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Shield, Cable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8]+1" office:value-type="float" office:value="5161">
            <text:p>51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Mtg Fuse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9]+1" office:value-type="float" office:value="5162">
            <text:p>51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Left (LFE Drawer)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0]+1" office:value-type="float" office:value="5163">
            <text:p>51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anel, Front (Bottom)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1]+1" office:value-type="float" office:value="5164">
            <text:p>51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anel, Front (Control PA)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2]+1" office:value-type="float" office:value="5165">
            <text:p>51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anel, Front <text:s/>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3]+1" office:value-type="float" office:value="5166">
            <text:p>51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anel, Mete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4]+1" office:value-type="float" office:value="5167">
            <text:p>51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anel, Control, Main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5]+1" office:value-type="float" office:value="5168">
            <text:p>51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anel, Interface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6]+1" office:value-type="float" office:value="5169">
            <text:p>51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anel, Front (LFE)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7]+1" office:value-type="float" office:value="5170">
            <text:p>51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Shield, Mete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8]+1" office:value-type="float" office:value="5171">
            <text:p>51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Cover, Top LFE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9]+1" office:value-type="float" office:value="5172">
            <text:p>51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Rear (LFE Drawer)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20]+1" office:value-type="float" office:value="5173">
            <text:p>51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Chassis, Main LFE</text:p>
          </table:table-cell>
          <table:table-cell office:value-type="string">
            <text:p>BCT-10KA</text:p>
          </table:table-cell>
          <table:table-cell office:value-type="string">
            <text:p>D</text:p>
          </table:table-cell>
          <table:table-cell table:style-name="ce4" table:formula="of:=[.E21]+1" office:value-type="float" office:value="5174">
            <text:p>51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Top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22]+1" office:value-type="float" office:value="5175">
            <text:p>51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Mtg, Strip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23]+1" office:value-type="float" office:value="5176">
            <text:p>51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Strip, Mtg Plate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24]+1" office:value-type="float" office:value="5177">
            <text:p>51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Bottom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25]+1" office:value-type="float" office:value="5178">
            <text:p>51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7:54</dc:date>
    <dc:creator>John Poulton</dc:creator>
    <meta:editing-duration>P170DT7H1M26S</meta:editing-duration>
    <meta:editing-cycles>1087</meta:editing-cycles>
    <meta:generator>LibreOffice/3.4$Unix LibreOffice_project/340m1$Build-502</meta:generator>
    <meta:document-statistic meta:table-count="3" meta:cell-count="130" meta:object-count="0"/>
  </office:meta>
</office:document-meta>
</file>