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 office:value-type="string">
            <text:p>no info</text:p>
          </table:table-cell>
          <table:table-cell office:value-type="string">
            <text:p>Chassis, Main</text:p>
          </table:table-cell>
          <table:table-cell office:value-type="string">
            <text:p>RTIH-( )</text:p>
          </table:table-cell>
          <table:table-cell office:value-type="string">
            <text:p>D</text:p>
          </table:table-cell>
          <table:table-cell table:style-name="ce4" office:value-type="float" office:value="5104">
            <text:p>5104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7-03-16">
            <text:p>03/16/67</text:p>
          </table:table-cell>
          <table:table-cell office:value-type="string">
            <text:p>Brkt, Xmfr Support</text:p>
          </table:table-cell>
          <table:table-cell office:value-type="string">
            <text:p>TR-162A</text:p>
          </table:table-cell>
          <table:table-cell office:value-type="string">
            <text:p>A</text:p>
          </table:table-cell>
          <table:table-cell table:style-name="ce4" table:formula="of:=[.E2]+1" office:value-type="float" office:value="5105">
            <text:p>510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4-10">
            <text:p>04/10/67</text:p>
          </table:table-cell>
          <table:table-cell office:value-type="string">
            <text:p>Front Panel Machining</text:p>
          </table:table-cell>
          <table:table-cell office:value-type="string">
            <text:p>SPP-PA121</text:p>
          </table:table-cell>
          <table:table-cell office:value-type="string">
            <text:p>C</text:p>
          </table:table-cell>
          <table:table-cell table:style-name="ce4" table:formula="of:=[.E3]+1" office:value-type="float" office:value="5106">
            <text:p>510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3-31">
            <text:p>03/31/67</text:p>
          </table:table-cell>
          <table:table-cell office:value-type="string">
            <text:p>Stiffener, Slide Latch</text:p>
          </table:table-cell>
          <table:table-cell/>
          <table:table-cell office:value-type="string">
            <text:p>A</text:p>
          </table:table-cell>
          <table:table-cell table:style-name="ce4" table:formula="of:=[.E4]+1" office:value-type="float" office:value="5107">
            <text:p>5107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7-06-26">
            <text:p>06/26/67</text:p>
          </table:table-cell>
          <table:table-cell office:value-type="string">
            <text:p>Brkt, Connector and PC Card (Card #12)</text:p>
          </table:table-cell>
          <table:table-cell office:value-type="string">
            <text:p>MMX-1</text:p>
          </table:table-cell>
          <table:table-cell office:value-type="string">
            <text:p>C</text:p>
          </table:table-cell>
          <table:table-cell table:style-name="ce4" table:formula="of:=[.E5]+1" office:value-type="float" office:value="5108">
            <text:p>5108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7-07-03">
            <text:p>07/03/67</text:p>
          </table:table-cell>
          <table:table-cell office:value-type="string">
            <text:p>Brkt, Relay</text:p>
          </table:table-cell>
          <table:table-cell/>
          <table:table-cell office:value-type="string">
            <text:p>A</text:p>
          </table:table-cell>
          <table:table-cell table:style-name="ce4" table:formula="of:=[.E6]+1" office:value-type="float" office:value="5109">
            <text:p>510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5-16">
            <text:p>05/16/67</text:p>
          </table:table-cell>
          <table:table-cell office:value-type="string">
            <text:p>Shield Cable</text:p>
          </table:table-cell>
          <table:table-cell office:value-type="string">
            <text:p>KIT-338</text:p>
          </table:table-cell>
          <table:table-cell office:value-type="string">
            <text:p>B</text:p>
          </table:table-cell>
          <table:table-cell table:style-name="ce4" table:formula="of:=[.E7]+1" office:value-type="float" office:value="5110">
            <text:p>511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5-17">
            <text:p>05/17/67</text:p>
          </table:table-cell>
          <table:table-cell office:value-type="string">
            <text:p>Channel, Cable Shield</text:p>
          </table:table-cell>
          <table:table-cell office:value-type="string">
            <text:p>no info</text:p>
          </table:table-cell>
          <table:table-cell office:value-type="string">
            <text:p>A</text:p>
          </table:table-cell>
          <table:table-cell table:style-name="ce4" table:formula="of:=[.E8]+1" office:value-type="float" office:value="5111">
            <text:p>51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no info</text:p>
          </table:table-cell>
          <table:table-cell office:value-type="string">
            <text:p>Angle, Stiffener</text:p>
          </table:table-cell>
          <table:table-cell office:value-type="string">
            <text:p>MMX-( )</text:p>
          </table:table-cell>
          <table:table-cell office:value-type="string">
            <text:p>A</text:p>
          </table:table-cell>
          <table:table-cell table:style-name="ce4" table:formula="of:=[.E9]+1" office:value-type="float" office:value="5112">
            <text:p>511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8-04">
            <text:p>08/04/67</text:p>
          </table:table-cell>
          <table:table-cell office:value-type="string">
            <text:p>Chassis, Transformer</text:p>
          </table:table-cell>
          <table:table-cell office:value-type="string">
            <text:p>VLRC-1</text:p>
          </table:table-cell>
          <table:table-cell office:value-type="string">
            <text:p>B</text:p>
          </table:table-cell>
          <table:table-cell table:style-name="ce4" table:formula="of:=[.E10]+1" office:value-type="float" office:value="5113">
            <text:p>511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8-04">
            <text:p>08/04/67</text:p>
          </table:table-cell>
          <table:table-cell office:value-type="string">
            <text:p>Chassis, Transformer, Bands 1,2,3</text:p>
          </table:table-cell>
          <table:table-cell office:value-type="string">
            <text:p>VLTC-1</text:p>
          </table:table-cell>
          <table:table-cell office:value-type="string">
            <text:p>B</text:p>
          </table:table-cell>
          <table:table-cell table:style-name="ce4" table:formula="of:=[.E11]+1" office:value-type="float" office:value="5114">
            <text:p>511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8-04">
            <text:p>08/04/67</text:p>
          </table:table-cell>
          <table:table-cell office:value-type="string">
            <text:p>Plate, Connector</text:p>
          </table:table-cell>
          <table:table-cell office:value-type="string">
            <text:p>VLRC-1</text:p>
          </table:table-cell>
          <table:table-cell office:value-type="string">
            <text:p>B</text:p>
          </table:table-cell>
          <table:table-cell table:style-name="ce4" table:formula="of:=[.E12]+1" office:value-type="float" office:value="5115">
            <text:p>511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9-27">
            <text:p>09/27/67</text:p>
          </table:table-cell>
          <table:table-cell office:value-type="string">
            <text:p>Frame, Main (BCT, NET Series) 7 Sheets</text:p>
          </table:table-cell>
          <table:table-cell office:value-type="string">
            <text:p>MFT-10K, BCT-10K</text:p>
          </table:table-cell>
          <table:table-cell office:value-type="string">
            <text:p>D</text:p>
          </table:table-cell>
          <table:table-cell table:style-name="ce4" table:formula="of:=[.E13]+1" office:value-type="float" office:value="5116">
            <text:p>511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6-02">
            <text:p>06/02/67</text:p>
          </table:table-cell>
          <table:table-cell office:value-type="string">
            <text:p>Plate, Left Side</text:p>
          </table:table-cell>
          <table:table-cell office:value-type="string">
            <text:p>SMEA-1</text:p>
          </table:table-cell>
          <table:table-cell office:value-type="string">
            <text:p>B</text:p>
          </table:table-cell>
          <table:table-cell table:style-name="ce4" table:formula="of:=[.E14]+1" office:value-type="float" office:value="5117">
            <text:p>511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6-02">
            <text:p>06/02/67</text:p>
          </table:table-cell>
          <table:table-cell office:value-type="string">
            <text:p>Plate, Right Side</text:p>
          </table:table-cell>
          <table:table-cell office:value-type="string">
            <text:p>SMEA-1</text:p>
          </table:table-cell>
          <table:table-cell office:value-type="string">
            <text:p>B</text:p>
          </table:table-cell>
          <table:table-cell table:style-name="ce4" table:formula="of:=[.E15]+1" office:value-type="float" office:value="5118">
            <text:p>5118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7-06-01">
            <text:p>06/01/67</text:p>
          </table:table-cell>
          <table:table-cell office:value-type="string">
            <text:p>Plate, Mtg, Ledex</text:p>
          </table:table-cell>
          <table:table-cell/>
          <table:table-cell office:value-type="string">
            <text:p>A</text:p>
          </table:table-cell>
          <table:table-cell table:style-name="ce4" table:formula="of:=[.E16]+1" office:value-type="float" office:value="5119">
            <text:p>511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7-06-02">
            <text:p>06/02/67</text:p>
          </table:table-cell>
          <table:table-cell office:value-type="string">
            <text:p>Brkt, Mtg, PC Bd</text:p>
          </table:table-cell>
          <table:table-cell office:value-type="string">
            <text:p>SMEA-1</text:p>
          </table:table-cell>
          <table:table-cell office:value-type="string">
            <text:p>B</text:p>
          </table:table-cell>
          <table:table-cell table:style-name="ce4" table:formula="of:=[.E17]+1" office:value-type="float" office:value="5120">
            <text:p>512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8-07">
            <text:p>08/07/67</text:p>
          </table:table-cell>
          <table:table-cell office:value-type="string">
            <text:p>Chassis, Module Tuning</text:p>
          </table:table-cell>
          <table:table-cell office:value-type="string">
            <text:p>VLTC-1</text:p>
          </table:table-cell>
          <table:table-cell office:value-type="string">
            <text:p>D</text:p>
          </table:table-cell>
          <table:table-cell table:style-name="ce4" table:formula="of:=[.E18]+1" office:value-type="float" office:value="5121">
            <text:p>512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6-26">
            <text:p>06/26/67</text:p>
          </table:table-cell>
          <table:table-cell office:value-type="string">
            <text:p>Shield, RF</text:p>
          </table:table-cell>
          <table:table-cell office:value-type="string">
            <text:p>MMX-1</text:p>
          </table:table-cell>
          <table:table-cell office:value-type="string">
            <text:p>B</text:p>
          </table:table-cell>
          <table:table-cell table:style-name="ce4" table:formula="of:=[.E19]+1" office:value-type="float" office:value="5122">
            <text:p>512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11-29">
            <text:p>11/29/67</text:p>
          </table:table-cell>
          <table:table-cell office:value-type="string">
            <text:p>Chassis, AC</text:p>
          </table:table-cell>
          <table:table-cell office:value-type="string">
            <text:p>RAK-75-4</text:p>
          </table:table-cell>
          <table:table-cell office:value-type="string">
            <text:p>B</text:p>
          </table:table-cell>
          <table:table-cell table:style-name="ce4" table:formula="of:=[.E20]+1" office:value-type="float" office:value="5123">
            <text:p>5123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7-11-29">
            <text:p>11/29/67</text:p>
          </table:table-cell>
          <table:table-cell office:value-type="string">
            <text:p>Brkt, Mtg, Term Block</text:p>
          </table:table-cell>
          <table:table-cell office:value-type="string">
            <text:p>RAK-75-4</text:p>
          </table:table-cell>
          <table:table-cell office:value-type="string">
            <text:p>B</text:p>
          </table:table-cell>
          <table:table-cell table:style-name="ce4" table:formula="of:=[.E21]+1" office:value-type="float" office:value="5124">
            <text:p>512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8-04">
            <text:p>08/04/67</text:p>
          </table:table-cell>
          <table:table-cell office:value-type="string">
            <text:p>Plate, Rear</text:p>
          </table:table-cell>
          <table:table-cell office:value-type="string">
            <text:p>VLRC-1</text:p>
          </table:table-cell>
          <table:table-cell office:value-type="string">
            <text:p>A</text:p>
          </table:table-cell>
          <table:table-cell table:style-name="ce4" table:formula="of:=[.E22]+1" office:value-type="float" office:value="5125">
            <text:p>512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12-04">
            <text:p>12/04/67</text:p>
          </table:table-cell>
          <table:table-cell office:value-type="string">
            <text:p>Panel, Front</text:p>
          </table:table-cell>
          <table:table-cell office:value-type="string">
            <text:p>RTPH-( )</text:p>
          </table:table-cell>
          <table:table-cell office:value-type="string">
            <text:p>C</text:p>
          </table:table-cell>
          <table:table-cell table:style-name="ce4" table:formula="of:=[.E23]+1" office:value-type="float" office:value="5126">
            <text:p>512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8-22">
            <text:p>08/22/67</text:p>
          </table:table-cell>
          <table:table-cell office:value-type="string">
            <text:p>Panel, Front</text:p>
          </table:table-cell>
          <table:table-cell office:value-type="string">
            <text:p>SPP40764</text:p>
          </table:table-cell>
          <table:table-cell office:value-type="string">
            <text:p>D</text:p>
          </table:table-cell>
          <table:table-cell table:style-name="ce4" table:formula="of:=[.E24]+1" office:value-type="float" office:value="5127">
            <text:p>512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2-19">
            <text:p>02/19/69</text:p>
          </table:table-cell>
          <table:table-cell office:value-type="string">
            <text:p>Panel, Relay</text:p>
          </table:table-cell>
          <table:table-cell office:value-type="string">
            <text:p>GPT-10KRL</text:p>
          </table:table-cell>
          <table:table-cell office:value-type="string">
            <text:p>D</text:p>
          </table:table-cell>
          <table:table-cell table:style-name="ce4" table:formula="of:=[.E25]+1" office:value-type="float" office:value="5128">
            <text:p>5128</text:p>
          </table:table-cell>
          <table:table-cell table:number-columns-repeated="1019"/>
        </table:table-row>
        <table:table-row table:style-name="ro1" table:number-rows-repeated="11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2:57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2:57:08</dc:date>
    <dc:creator>John Poulton</dc:creator>
    <meta:editing-duration>P170DT6H52M13S</meta:editing-duration>
    <meta:editing-cycles>1085</meta:editing-cycles>
    <meta:generator>LibreOffice/3.4$Unix LibreOffice_project/340m1$Build-502</meta:generator>
    <meta:document-statistic meta:table-count="3" meta:cell-count="127" meta:object-count="0"/>
  </office:meta>
</office:document-meta>
</file>