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6-12-02">
            <text:p>12/02/66</text:p>
          </table:table-cell>
          <table:table-cell office:value-type="string">
            <text:p>Panel, Front</text:p>
          </table:table-cell>
          <table:table-cell office:value-type="string">
            <text:p>RAK-30D</text:p>
          </table:table-cell>
          <table:table-cell office:value-type="string">
            <text:p>B</text:p>
          </table:table-cell>
          <table:table-cell table:style-name="ce4" office:value-type="float" office:value="5004">
            <text:p>500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2-02">
            <text:p>12/02/66</text:p>
          </table:table-cell>
          <table:table-cell office:value-type="string">
            <text:p>Chassis, Relay</text:p>
          </table:table-cell>
          <table:table-cell office:value-type="string">
            <text:p>AR-181</text:p>
          </table:table-cell>
          <table:table-cell office:value-type="string">
            <text:p>C</text:p>
          </table:table-cell>
          <table:table-cell table:style-name="ce4" table:formula="of:=[.E2]+1" office:value-type="float" office:value="5005">
            <text:p>500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5-25">
            <text:p>05/25/67</text:p>
          </table:table-cell>
          <table:table-cell office:value-type="string">
            <text:p>Shield, 1K Filter</text:p>
          </table:table-cell>
          <table:table-cell office:value-type="string">
            <text:p>LPFA-1K</text:p>
          </table:table-cell>
          <table:table-cell office:value-type="string">
            <text:p>A</text:p>
          </table:table-cell>
          <table:table-cell table:style-name="ce4" table:formula="of:=[.E3]+1" office:value-type="float" office:value="5006">
            <text:p>500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5-25">
            <text:p>05/25/67</text:p>
          </table:table-cell>
          <table:table-cell office:value-type="string">
            <text:p>Shield, 1K Filter</text:p>
          </table:table-cell>
          <table:table-cell office:value-type="string">
            <text:p>LPFA-1K</text:p>
          </table:table-cell>
          <table:table-cell office:value-type="string">
            <text:p>B</text:p>
          </table:table-cell>
          <table:table-cell table:style-name="ce4" table:formula="of:=[.E4]+1" office:value-type="float" office:value="5007">
            <text:p>500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5-25">
            <text:p>05/25/67</text:p>
          </table:table-cell>
          <table:table-cell office:value-type="string">
            <text:p>Panel, 1K Filter</text:p>
          </table:table-cell>
          <table:table-cell office:value-type="string">
            <text:p>LPFA-1K</text:p>
          </table:table-cell>
          <table:table-cell office:value-type="string">
            <text:p>B</text:p>
          </table:table-cell>
          <table:table-cell table:style-name="ce4" table:formula="of:=[.E5]+1" office:value-type="float" office:value="5008">
            <text:p>500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1-30">
            <text:p>11/30/66</text:p>
          </table:table-cell>
          <table:table-cell office:value-type="string">
            <text:p>Panel, Front</text:p>
          </table:table-cell>
          <table:table-cell office:value-type="string">
            <text:p>TCP-3</text:p>
          </table:table-cell>
          <table:table-cell office:value-type="string">
            <text:p>C</text:p>
          </table:table-cell>
          <table:table-cell table:style-name="ce4" table:formula="of:=[.E6]+1" office:value-type="float" office:value="5009">
            <text:p>500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1-11">
            <text:p>11/11/66</text:p>
          </table:table-cell>
          <table:table-cell office:value-type="string">
            <text:p>Shield, Case</text:p>
          </table:table-cell>
          <table:table-cell office:value-type="string">
            <text:p>TLAA-2.5K</text:p>
          </table:table-cell>
          <table:table-cell office:value-type="string">
            <text:p>A</text:p>
          </table:table-cell>
          <table:table-cell table:style-name="ce4" table:formula="of:=[.E7]+1" office:value-type="float" office:value="5010">
            <text:p>501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06-26">
            <text:p>06/26/67</text:p>
          </table:table-cell>
          <table:table-cell office:value-type="string">
            <text:p>Brkt &amp; Shield</text:p>
          </table:table-cell>
          <table:table-cell office:value-type="string">
            <text:p>MMX-( )</text:p>
          </table:table-cell>
          <table:table-cell office:value-type="string">
            <text:p>A</text:p>
          </table:table-cell>
          <table:table-cell table:style-name="ce4" table:formula="of:=[.E8]+1" office:value-type="float" office:value="5011">
            <text:p>501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7-05">
            <text:p>07/05/67</text:p>
          </table:table-cell>
          <table:table-cell office:value-type="string">
            <text:p>Cover, Filter</text:p>
          </table:table-cell>
          <table:table-cell office:value-type="string">
            <text:p>AF-107</text:p>
          </table:table-cell>
          <table:table-cell office:value-type="string">
            <text:p>B</text:p>
          </table:table-cell>
          <table:table-cell table:style-name="ce4" table:formula="of:=[.E9]+1" office:value-type="float" office:value="5012">
            <text:p>501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7-05">
            <text:p>07/05/67</text:p>
          </table:table-cell>
          <table:table-cell office:value-type="string">
            <text:p>Shield, Filter</text:p>
          </table:table-cell>
          <table:table-cell/>
          <table:table-cell office:value-type="string">
            <text:p>A</text:p>
          </table:table-cell>
          <table:table-cell table:style-name="ce4" table:formula="of:=[.E10]+1" office:value-type="float" office:value="5013">
            <text:p>501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2-13">
            <text:p>12/13/66</text:p>
          </table:table-cell>
          <table:table-cell office:value-type="string">
            <text:p>Chassis, Filter</text:p>
          </table:table-cell>
          <table:table-cell office:value-type="string">
            <text:p>AF-107</text:p>
          </table:table-cell>
          <table:table-cell office:value-type="string">
            <text:p>C</text:p>
          </table:table-cell>
          <table:table-cell table:style-name="ce4" table:formula="of:=[.E11]+1" office:value-type="float" office:value="5014">
            <text:p>5014</text:p>
          </table:table-cell>
          <table:table-cell table:number-columns-repeated="1019"/>
        </table:table-row>
        <table:table-row table:style-name="ro2">
          <table:table-cell table:style-name="ce2" office:value-type="date" office:date-value="666-12-16">
            <text:p>12/13/66</text:p>
          </table:table-cell>
          <table:table-cell office:value-type="string">
            <text:p>Brkt, Support Chassis</text:p>
          </table:table-cell>
          <table:table-cell office:value-type="string">
            <text:p>RAK-110-2N</text:p>
          </table:table-cell>
          <table:table-cell office:value-type="string">
            <text:p>A</text:p>
          </table:table-cell>
          <table:table-cell table:style-name="ce4" table:formula="of:=[.E12]+1" office:value-type="float" office:value="5015">
            <text:p>501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12-01">
            <text:p>12/01/66</text:p>
          </table:table-cell>
          <table:table-cell office:value-type="string">
            <text:p>Brkt, Switch</text:p>
          </table:table-cell>
          <table:table-cell office:value-type="string">
            <text:p>RAK-110-2 </text:p>
          </table:table-cell>
          <table:table-cell office:value-type="string">
            <text:p>A</text:p>
          </table:table-cell>
          <table:table-cell table:style-name="ce4" table:formula="of:=[.E13]+1" office:value-type="float" office:value="5016">
            <text:p>501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12-01">
            <text:p>12/01/66</text:p>
          </table:table-cell>
          <table:table-cell office:value-type="string">
            <text:p>Brkt, Mtg. Terminal Bd</text:p>
          </table:table-cell>
          <table:table-cell office:value-type="string">
            <text:p>RAK-110-2 </text:p>
          </table:table-cell>
          <table:table-cell office:value-type="string">
            <text:p>A</text:p>
          </table:table-cell>
          <table:table-cell table:style-name="ce4" table:formula="of:=[.E14]+1" office:value-type="float" office:value="5017">
            <text:p>501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12-01">
            <text:p>12/01/66</text:p>
          </table:table-cell>
          <table:table-cell office:value-type="string">
            <text:p>Brkt, Mtg. Coaxial Relay</text:p>
          </table:table-cell>
          <table:table-cell office:value-type="string">
            <text:p>RAK-110-2 </text:p>
          </table:table-cell>
          <table:table-cell office:value-type="string">
            <text:p>A</text:p>
          </table:table-cell>
          <table:table-cell table:style-name="ce4" table:formula="of:=[.E15]+1" office:value-type="float" office:value="5018">
            <text:p>50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12-01">
            <text:p>12/01/66</text:p>
          </table:table-cell>
          <table:table-cell office:value-type="string">
            <text:p>Brkt, Mtg. Terminal Bd</text:p>
          </table:table-cell>
          <table:table-cell office:value-type="string">
            <text:p>RAK-110-2 </text:p>
          </table:table-cell>
          <table:table-cell office:value-type="string">
            <text:p>A</text:p>
          </table:table-cell>
          <table:table-cell table:style-name="ce4" table:formula="of:=[.E16]+1" office:value-type="float" office:value="5019">
            <text:p>501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2-07">
            <text:p>12/07/66</text:p>
          </table:table-cell>
          <table:table-cell office:value-type="string">
            <text:p>Chassis Power Light</text:p>
          </table:table-cell>
          <table:table-cell office:value-type="string">
            <text:p>RAK-110-2 </text:p>
          </table:table-cell>
          <table:table-cell office:value-type="string">
            <text:p>B</text:p>
          </table:table-cell>
          <table:table-cell table:style-name="ce4" table:formula="of:=[.E17]+1" office:value-type="float" office:value="5020">
            <text:p>502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2-13">
            <text:p>12/13/66</text:p>
          </table:table-cell>
          <table:table-cell office:value-type="string">
            <text:p>Chassis, Terminal</text:p>
          </table:table-cell>
          <table:table-cell office:value-type="string">
            <text:p>RAK-110-2 </text:p>
          </table:table-cell>
          <table:table-cell office:value-type="string">
            <text:p>C</text:p>
          </table:table-cell>
          <table:table-cell table:style-name="ce4" table:formula="of:=[.E18]+1" office:value-type="float" office:value="5021">
            <text:p>502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0-06">
            <text:p>10/06/66</text:p>
          </table:table-cell>
          <table:table-cell office:value-type="string">
            <text:p>Panel, Front</text:p>
          </table:table-cell>
          <table:table-cell office:value-type="string">
            <text:p>LSCA-1A</text:p>
          </table:table-cell>
          <table:table-cell office:value-type="string">
            <text:p>C</text:p>
          </table:table-cell>
          <table:table-cell table:style-name="ce4" table:formula="of:=[.E19]+1" office:value-type="float" office:value="5022">
            <text:p>502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9-28">
            <text:p>09/28/66</text:p>
          </table:table-cell>
          <table:table-cell office:value-type="string">
            <text:p>Chassis, Connector Mtg</text:p>
          </table:table-cell>
          <table:table-cell office:value-type="string">
            <text:p>SMEA-1</text:p>
          </table:table-cell>
          <table:table-cell office:value-type="string">
            <text:p>B</text:p>
          </table:table-cell>
          <table:table-cell table:style-name="ce4" table:formula="of:=[.E20]+1" office:value-type="float" office:value="5023">
            <text:p>502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9-19">
            <text:p>09/19/66</text:p>
          </table:table-cell>
          <table:table-cell office:value-type="string">
            <text:p>Plate, Reaer</text:p>
          </table:table-cell>
          <table:table-cell office:value-type="string">
            <text:p>SMEA-1</text:p>
          </table:table-cell>
          <table:table-cell office:value-type="string">
            <text:p>C</text:p>
          </table:table-cell>
          <table:table-cell table:style-name="ce4" table:formula="of:=[.E21]+1" office:value-type="float" office:value="5024">
            <text:p>502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1-11">
            <text:p>01/11/67</text:p>
          </table:table-cell>
          <table:table-cell office:value-type="string">
            <text:p>Panel, Front</text:p>
          </table:table-cell>
          <table:table-cell office:value-type="string">
            <text:p>MPA-1</text:p>
          </table:table-cell>
          <table:table-cell office:value-type="string">
            <text:p>C</text:p>
          </table:table-cell>
          <table:table-cell table:style-name="ce4" table:formula="of:=[.E22]+1" office:value-type="float" office:value="5025">
            <text:p>502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1-11">
            <text:p>11/11/66</text:p>
          </table:table-cell>
          <table:table-cell office:value-type="string">
            <text:p>Chassis, Main</text:p>
          </table:table-cell>
          <table:table-cell office:value-type="string">
            <text:p>MPA-1</text:p>
          </table:table-cell>
          <table:table-cell office:value-type="string">
            <text:p>D</text:p>
          </table:table-cell>
          <table:table-cell table:style-name="ce4" table:formula="of:=[.E23]+1" office:value-type="float" office:value="5026">
            <text:p>502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1-11">
            <text:p>01/11/67</text:p>
          </table:table-cell>
          <table:table-cell office:value-type="string">
            <text:p>Cover, Top</text:p>
          </table:table-cell>
          <table:table-cell office:value-type="string">
            <text:p>MPA-1</text:p>
          </table:table-cell>
          <table:table-cell office:value-type="string">
            <text:p>C</text:p>
          </table:table-cell>
          <table:table-cell table:style-name="ce4" table:formula="of:=[.E24]+1" office:value-type="float" office:value="5027">
            <text:p>502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9-08">
            <text:p>09/08/66</text:p>
          </table:table-cell>
          <table:table-cell office:value-type="string">
            <text:p>Housing Fan</text:p>
          </table:table-cell>
          <table:table-cell office:value-type="string">
            <text:p>KIT-317</text:p>
          </table:table-cell>
          <table:table-cell office:value-type="string">
            <text:p>B</text:p>
          </table:table-cell>
          <table:table-cell table:style-name="ce4" table:formula="of:=[.E25]+1" office:value-type="float" office:value="5028">
            <text:p>5028</text:p>
          </table:table-cell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2:5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2:55:36</dc:date>
    <dc:creator>John Poulton</dc:creator>
    <meta:editing-duration>P167DT10H31M33S</meta:editing-duration>
    <meta:editing-cycles>1079</meta:editing-cycles>
    <meta:generator>LibreOffice/3.4$Unix LibreOffice_project/340m1$Build-502</meta:generator>
    <meta:document-statistic meta:table-count="3" meta:cell-count="129" meta:object-count="0"/>
  </office:meta>
</office:document-meta>
</file>