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0"/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table:style-name="ce1" office:value-type="date" office:date-value="1962-03-02">
            <text:p>03/02/62</text:p>
          </table:table-cell>
          <table:table-cell office:value-type="string">
            <text:p>Brkt, Support, Chassis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style-name="ce6" office:value-type="float" office:value="2884">
            <text:p>2884</text:p>
          </table:table-cell>
        </table:table-row>
        <table:table-row table:style-name="ro1">
          <table:table-cell table:style-name="ce1" office:value-type="date" office:date-value="1962-03-02">
            <text:p>03/02/62</text:p>
          </table:table-cell>
          <table:table-cell office:value-type="string">
            <text:p>Plate, Chassis Mtg Right Side (31-3400 Deck)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style-name="ce6" table:formula="of:=[.E2]+1" office:value-type="float" office:value="2885">
            <text:p>2885</text:p>
          </table:table-cell>
        </table:table-row>
        <table:table-row table:style-name="ro1">
          <table:table-cell table:style-name="ce1" office:value-type="date" office:date-value="1962-03-02">
            <text:p>03/02/62</text:p>
          </table:table-cell>
          <table:table-cell office:value-type="string">
            <text:p>Plate, Chassis Mtg Left Side (31-3400 Deck)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style-name="ce6" table:formula="of:=[.E3]+1" office:value-type="float" office:value="2886">
            <text:p>2886</text:p>
          </table:table-cell>
        </table:table-row>
        <table:table-row table:style-name="ro1">
          <table:table-cell table:style-name="ce1" office:value-type="date" office:date-value="1962-03-02">
            <text:p>03/02/62</text:p>
          </table:table-cell>
          <table:table-cell office:value-type="string">
            <text:p>Plate, Chassis Mtg Right Side (3500 Deck)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style-name="ce6" table:formula="of:=[.E4]+1" office:value-type="float" office:value="2887">
            <text:p>2887</text:p>
          </table:table-cell>
        </table:table-row>
        <table:table-row table:style-name="ro1">
          <table:table-cell table:style-name="ce1" office:value-type="date" office:date-value="1962-03-02">
            <text:p>03/02/62</text:p>
          </table:table-cell>
          <table:table-cell office:value-type="string">
            <text:p>Plate, Chassis Mtg Left Side (3500 Deck)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style-name="ce6" table:formula="of:=[.E5]+1" office:value-type="float" office:value="2888">
            <text:p>2888</text:p>
          </table:table-cell>
        </table:table-row>
        <table:table-row table:style-name="ro1">
          <table:table-cell table:style-name="ce1" office:value-type="date" office:date-value="1962-03-02">
            <text:p>03/02/62</text:p>
          </table:table-cell>
          <table:table-cell office:value-type="string">
            <text:p>Chassis, Electrical Equipment (3100)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style-name="ce6" table:formula="of:=[.E6]+1" office:value-type="float" office:value="2889">
            <text:p>2889</text:p>
          </table:table-cell>
        </table:table-row>
        <table:table-row table:style-name="ro1">
          <table:table-cell table:style-name="ce1" office:value-type="date" office:date-value="1962-03-02">
            <text:p>03/02/62</text:p>
          </table:table-cell>
          <table:table-cell office:value-type="string">
            <text:p>Cover, Top, Inside Oven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style-name="ce6" table:formula="of:=[.E7]+1" office:value-type="float" office:value="2890">
            <text:p>2890</text:p>
          </table:table-cell>
        </table:table-row>
        <table:table-row table:style-name="ro1">
          <table:table-cell table:style-name="ce1" office:value-type="date" office:date-value="1962-03-02">
            <text:p>03/02/62</text:p>
          </table:table-cell>
          <table:table-cell office:value-type="string">
            <text:p>Chassis, Electrical Equipment Main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style-name="ce6" table:formula="of:=[.E8]+1" office:value-type="float" office:value="2891">
            <text:p>2891</text:p>
          </table:table-cell>
        </table:table-row>
        <table:table-row table:style-name="ro2">
          <table:table-cell table:style-name="ce1" office:value-type="date" office:date-value="1962-03-02">
            <text:p>03/02/62</text:p>
          </table:table-cell>
          <table:table-cell office:value-type="string">
            <text:p>Chassis, Electrical Equipment Osc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style-name="ce6" table:formula="of:=[.E9]+1" office:value-type="float" office:value="2892">
            <text:p>2892</text:p>
          </table:table-cell>
        </table:table-row>
        <table:table-row table:style-name="ro1">
          <table:table-cell table:style-name="ce1" office:value-type="date" office:date-value="1962-03-02">
            <text:p>03/02/62</text:p>
          </table:table-cell>
          <table:table-cell office:value-type="string">
            <text:p>Chassis, Electrical Equipment Baffle, RF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style-name="ce6" table:formula="of:=[.E10]+1" office:value-type="float" office:value="2893">
            <text:p>2893</text:p>
          </table:table-cell>
        </table:table-row>
        <table:table-row table:style-name="ro2">
          <table:table-cell table:style-name="ce1" office:value-type="date" office:date-value="1962-03-02">
            <text:p>03/02/62</text:p>
          </table:table-cell>
          <table:table-cell office:value-type="string">
            <text:p>Chassis, Electrical Equipment Baffle, Osc #1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style-name="ce6" table:formula="of:=[.E11]+1" office:value-type="float" office:value="2894">
            <text:p>2894</text:p>
          </table:table-cell>
        </table:table-row>
        <table:table-row table:style-name="ro2">
          <table:table-cell table:style-name="ce1" office:value-type="date" office:date-value="1962-03-02">
            <text:p>03/02/62</text:p>
          </table:table-cell>
          <table:table-cell office:value-type="string">
            <text:p>Chassis, Electrical Equipment Baffle, Osc #2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style-name="ce6" table:formula="of:=[.E12]+1" office:value-type="float" office:value="2895">
            <text:p>2895</text:p>
          </table:table-cell>
        </table:table-row>
        <table:table-row table:style-name="ro2">
          <table:table-cell table:style-name="ce1" office:value-type="date" office:date-value="1962-03-02">
            <text:p>03/02/62</text:p>
          </table:table-cell>
          <table:table-cell office:value-type="string">
            <text:p>Cover, RF Assy #2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style-name="ce6" table:formula="of:=[.E13]+1" office:value-type="float" office:value="2896">
            <text:p>2896</text:p>
          </table:table-cell>
        </table:table-row>
        <table:table-row table:style-name="ro1">
          <table:table-cell table:style-name="ce1" office:value-type="date" office:date-value="1962-03-02">
            <text:p>03/02/62</text:p>
          </table:table-cell>
          <table:table-cell office:value-type="string">
            <text:p>Strap, Ground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style-name="ce6" table:formula="of:=[.E14]+1" office:value-type="float" office:value="2897">
            <text:p>2897</text:p>
          </table:table-cell>
        </table:table-row>
        <table:table-row table:style-name="ro1">
          <table:table-cell table:style-name="ce2" office:value-type="date" office:date-value="1962-03-06">
            <text:p>03/06/62</text:p>
          </table:table-cell>
          <table:table-cell office:value-type="string">
            <text:p>Cover, Top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style-name="ce6" table:formula="of:=[.E15]+1" office:value-type="float" office:value="2898">
            <text:p>2898</text:p>
          </table:table-cell>
        </table:table-row>
        <table:table-row table:style-name="ro1">
          <table:table-cell table:style-name="ce2" office:value-type="date" office:date-value="1962-03-06">
            <text:p>03/06/62</text:p>
          </table:table-cell>
          <table:table-cell office:value-type="string">
            <text:p>Cover, Bottom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style-name="ce6" table:formula="of:=[.E16]+1" office:value-type="float" office:value="2899">
            <text:p>2899</text:p>
          </table:table-cell>
        </table:table-row>
        <table:table-row table:style-name="ro1">
          <table:table-cell table:style-name="ce2" office:value-type="date" office:date-value="1962-03-07">
            <text:p>03/07/62</text:p>
          </table:table-cell>
          <table:table-cell office:value-type="string">
            <text:p>Front Panel Machining (Ref: LD-1050) (Obsolete)</text:p>
          </table:table-cell>
          <table:table-cell office:value-type="string">
            <text:p>TRX-1</text:p>
          </table:table-cell>
          <table:table-cell office:value-type="float" office:value="4">
            <text:p>4</text:p>
          </table:table-cell>
          <table:table-cell table:style-name="ce6" table:formula="of:=[.E17]+1" office:value-type="float" office:value="2900">
            <text:p>2900</text:p>
          </table:table-cell>
        </table:table-row>
        <table:table-row table:style-name="ro1">
          <table:table-cell table:style-name="ce2" office:value-type="date" office:date-value="1962-03-08">
            <text:p>03/08/62</text:p>
          </table:table-cell>
          <table:table-cell office:value-type="string">
            <text:p>Contact, Switch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style-name="ce6" table:formula="of:=[.E18]+1" office:value-type="float" office:value="2901">
            <text:p>2901</text:p>
          </table:table-cell>
        </table:table-row>
        <table:table-row table:style-name="ro1">
          <table:table-cell table:style-name="ce2" office:value-type="date" office:date-value="1962-03-08">
            <text:p>03/08/62</text:p>
          </table:table-cell>
          <table:table-cell office:value-type="string">
            <text:p>Tray, RAK-26</text:p>
          </table:table-cell>
          <table:table-cell office:value-type="string">
            <text:p>SYM-2002-9,-10,-11</text:p>
          </table:table-cell>
          <table:table-cell office:value-type="float" office:value="4">
            <text:p>4</text:p>
          </table:table-cell>
          <table:table-cell table:style-name="ce6" table:formula="of:=[.E19]+1" office:value-type="float" office:value="2902">
            <text:p>2902</text:p>
          </table:table-cell>
        </table:table-row>
        <table:table-row table:style-name="ro1">
          <table:table-cell table:style-name="ce2" office:value-type="date" office:date-value="1962-03-10">
            <text:p>03/10/62</text:p>
          </table:table-cell>
          <table:table-cell office:value-type="string">
            <text:p>Front Panel Machining </text:p>
          </table:table-cell>
          <table:table-cell office:value-type="string">
            <text:p>GPR-92</text:p>
          </table:table-cell>
          <table:table-cell office:value-type="float" office:value="8">
            <text:p>8</text:p>
          </table:table-cell>
          <table:table-cell table:style-name="ce6" table:formula="of:=[.E20]+1" office:value-type="float" office:value="2903">
            <text:p>2903</text:p>
          </table:table-cell>
        </table:table-row>
        <table:table-row table:style-name="ro1">
          <table:table-cell table:style-name="ce2" office:value-type="date" office:date-value="1962-03-10">
            <text:p>03/10/62</text:p>
          </table:table-cell>
          <table:table-cell office:value-type="string">
            <text:p>Chassis, Electrical Equipment Main (Ref: LD-1064)</text:p>
          </table:table-cell>
          <table:table-cell office:value-type="string">
            <text:p>AFC-3</text:p>
          </table:table-cell>
          <table:table-cell office:value-type="string">
            <text:p>roll</text:p>
          </table:table-cell>
          <table:table-cell table:style-name="ce6" table:formula="of:=[.E21]+1" office:value-type="float" office:value="2904">
            <text:p>2904</text:p>
          </table:table-cell>
        </table:table-row>
        <table:table-row table:style-name="ro1">
          <table:table-cell table:style-name="ce2" office:value-type="date" office:date-value="1962-03-13">
            <text:p>03/13/62</text:p>
          </table:table-cell>
          <table:table-cell table:style-name="ce3" office:value-type="string">
            <text:p>Escutcheon Plate Mtg Front Panel</text:p>
          </table:table-cell>
          <table:table-cell office:value-type="string">
            <text:p>HFR-1</text:p>
          </table:table-cell>
          <table:table-cell table:style-name="ce4" office:value-type="float" office:value="4">
            <text:p>4</text:p>
          </table:table-cell>
          <table:table-cell table:style-name="ce6" table:formula="of:=[.E22]+1" office:value-type="float" office:value="2905">
            <text:p>2905</text:p>
          </table:table-cell>
        </table:table-row>
        <table:table-row table:style-name="ro1">
          <table:table-cell table:style-name="ce2" office:value-type="date" office:date-value="1962-03-13">
            <text:p>03/13/62</text:p>
          </table:table-cell>
          <table:table-cell table:style-name="ce3" office:value-type="string">
            <text:p>Front Panel Machining </text:p>
          </table:table-cell>
          <table:table-cell office:value-type="string">
            <text:p>HFR-1</text:p>
          </table:table-cell>
          <table:table-cell table:style-name="ce4" office:value-type="float" office:value="8">
            <text:p>8</text:p>
          </table:table-cell>
          <table:table-cell table:style-name="ce6" table:formula="of:=[.E23]+1" office:value-type="float" office:value="2906">
            <text:p>2906</text:p>
          </table:table-cell>
        </table:table-row>
        <table:table-row table:style-name="ro1">
          <table:table-cell table:style-name="ce2" office:value-type="date" office:date-value="1962-03-15">
            <text:p>03/15/62</text:p>
          </table:table-cell>
          <table:table-cell office:value-type="string">
            <text:p>Cover, Bottom</text:p>
          </table:table-cell>
          <table:table-cell office:value-type="string">
            <text:p>HNF-1</text:p>
          </table:table-cell>
          <table:table-cell table:style-name="ce4" office:value-type="float" office:value="4">
            <text:p>4</text:p>
          </table:table-cell>
          <table:table-cell table:style-name="ce6" table:formula="of:=[.E24]+1" office:value-type="float" office:value="2907">
            <text:p>2907</text:p>
          </table:table-cell>
        </table:table-row>
        <table:table-row table:style-name="ro1">
          <table:table-cell table:style-name="ce2" office:value-type="date" office:date-value="1962-03-15">
            <text:p>03/15/62</text:p>
          </table:table-cell>
          <table:table-cell office:value-type="string">
            <text:p>Cover, Top (Ref: MS-1775017)</text:p>
          </table:table-cell>
          <table:table-cell office:value-type="string">
            <text:p>HNF-1</text:p>
          </table:table-cell>
          <table:table-cell office:value-type="float" office:value="4">
            <text:p>4</text:p>
          </table:table-cell>
          <table:table-cell table:style-name="ce6" table:formula="of:=[.E25]+1" office:value-type="float" office:value="2908">
            <text:p>2908</text:p>
          </table:table-cell>
        </table:table-row>
        <table:table-row table:style-name="ro1">
          <table:table-cell table:style-name="ce2" office:value-type="date" office:date-value="1962-03-15">
            <text:p>03/15/62</text:p>
          </table:table-cell>
          <table:table-cell office:value-type="string">
            <text:p>Plate, Chassis Mtg Right Side </text:p>
          </table:table-cell>
          <table:table-cell office:value-type="string">
            <text:p>AFC-3</text:p>
          </table:table-cell>
          <table:table-cell office:value-type="float" office:value="4">
            <text:p>4</text:p>
          </table:table-cell>
          <table:table-cell table:style-name="ce6" table:formula="of:=[.E26]+1" office:value-type="float" office:value="2909">
            <text:p>2909</text:p>
          </table:table-cell>
        </table:table-row>
        <table:table-row table:style-name="ro1">
          <table:table-cell table:style-name="ce2" office:value-type="date" office:date-value="1962-03-15">
            <text:p>03/15/62</text:p>
          </table:table-cell>
          <table:table-cell office:value-type="string">
            <text:p>Plate, Chassis Mtg Left Side </text:p>
          </table:table-cell>
          <table:table-cell office:value-type="string">
            <text:p>AFC-3</text:p>
          </table:table-cell>
          <table:table-cell office:value-type="float" office:value="4">
            <text:p>4</text:p>
          </table:table-cell>
          <table:table-cell table:style-name="ce6" table:formula="of:=[.E27]+1" office:value-type="float" office:value="2910">
            <text:p>2910</text:p>
          </table:table-cell>
        </table:table-row>
        <table:table-row table:style-name="ro1" table:number-rows-repeated="10">
          <table:table-cell table:style-name="ce1"/>
          <table:table-cell table:number-columns-repeated="3"/>
          <table:table-cell table:style-name="ce6"/>
        </table:table-row>
        <table:table-row table:style-name="ro1" table:number-rows-repeated="91">
          <table:table-cell table:number-columns-repeated="4"/>
          <table:table-cell table:style-name="ce6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0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03:00</dc:date>
    <dc:creator>John Poulton</dc:creator>
    <meta:editing-duration>P163DT11H57M51S</meta:editing-duration>
    <meta:editing-cycles>976</meta:editing-cycles>
    <meta:generator>LibreOffice/3.4$Unix LibreOffice_project/340m1$Build-502</meta:generator>
    <meta:document-statistic meta:table-count="3" meta:cell-count="140" meta:object-count="0"/>
  </office:meta>
</office:document-meta>
</file>