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9-26">
            <text:p>09/26/66</text:p>
          </table:table-cell>
          <table:table-cell office:value-type="string">
            <text:p>Plate, Mtg, Switch</text:p>
          </table:table-cell>
          <table:table-cell office:value-type="string">
            <text:p>CFA-2</text:p>
          </table:table-cell>
          <table:table-cell office:value-type="string">
            <text:p>B</text:p>
          </table:table-cell>
          <table:table-cell table:style-name="ce4" office:value-type="float" office:value="4929">
            <text:p>492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4930 replaced by HD-105</text:p>
          </table:table-cell>
          <table:table-cell table:number-columns-repeated="2"/>
          <table:table-cell table:style-name="ce4" table:formula="of:=[.E2]+1" office:value-type="float" office:value="4930">
            <text:p>49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9-26">
            <text:p>09/26/66</text:p>
          </table:table-cell>
          <table:table-cell office:value-type="string">
            <text:p>Brkt, Mtg, Riser Card</text:p>
          </table:table-cell>
          <table:table-cell office:value-type="string">
            <text:p>CFA-2</text:p>
          </table:table-cell>
          <table:table-cell office:value-type="string">
            <text:p>B</text:p>
          </table:table-cell>
          <table:table-cell table:style-name="ce4" table:formula="of:=[.E3]+1" office:value-type="float" office:value="4931">
            <text:p>493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4]+1" office:value-type="float" office:value="4932">
            <text:p>493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933">
            <text:p>49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7">
            <text:p>12/07/66</text:p>
          </table:table-cell>
          <table:table-cell office:value-type="string">
            <text:p>Plate, Top</text:p>
          </table:table-cell>
          <table:table-cell office:value-type="string">
            <text:p>TFP-2.5K</text:p>
          </table:table-cell>
          <table:table-cell office:value-type="string">
            <text:p>B</text:p>
          </table:table-cell>
          <table:table-cell table:style-name="ce4" table:formula="of:=[.E6]+1" office:value-type="float" office:value="4934">
            <text:p>493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7]+1" office:value-type="float" office:value="4935">
            <text:p>49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30">
            <text:p>06/30/66</text:p>
          </table:table-cell>
          <table:table-cell office:value-type="string">
            <text:p>OPEN</text:p>
          </table:table-cell>
          <table:table-cell office:value-type="string">
            <text:p>HFS-2</text:p>
          </table:table-cell>
          <table:table-cell office:value-type="string">
            <text:p>C</text:p>
          </table:table-cell>
          <table:table-cell table:style-name="ce4" table:formula="of:=[.E8]+1" office:value-type="float" office:value="4936">
            <text:p>49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30">
            <text:p>11/30/66</text:p>
          </table:table-cell>
          <table:table-cell office:value-type="string">
            <text:p>Chassis, Main</text:p>
          </table:table-cell>
          <table:table-cell office:value-type="string">
            <text:p>AP-129</text:p>
          </table:table-cell>
          <table:table-cell office:value-type="string">
            <text:p>C</text:p>
          </table:table-cell>
          <table:table-cell table:style-name="ce4" table:formula="of:=[.E9]+1" office:value-type="float" office:value="4937">
            <text:p>49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30">
            <text:p>11/30/66</text:p>
          </table:table-cell>
          <table:table-cell office:value-type="string">
            <text:p>Panel, Front</text:p>
          </table:table-cell>
          <table:table-cell office:value-type="string">
            <text:p>TCP-1</text:p>
          </table:table-cell>
          <table:table-cell office:value-type="string">
            <text:p>C</text:p>
          </table:table-cell>
          <table:table-cell table:style-name="ce4" table:formula="of:=[.E10]+1" office:value-type="float" office:value="4938">
            <text:p>493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Modification for RAK-RH</text:p>
          </table:table-cell>
          <table:table-cell office:value-type="string">
            <text:p>RAK-12H</text:p>
          </table:table-cell>
          <table:table-cell office:value-type="string">
            <text:p>C</text:p>
          </table:table-cell>
          <table:table-cell table:style-name="ce4" table:formula="of:=[.E11]+1" office:value-type="float" office:value="4939">
            <text:p>49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8">
            <text:p>11/18/66</text:p>
          </table:table-cell>
          <table:table-cell office:value-type="string">
            <text:p>Brkt, Mtg, Connector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style-name="ce4" table:formula="of:=[.E12]+1" office:value-type="float" office:value="4940">
            <text:p>49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18">
            <text:p>12/18/66</text:p>
          </table:table-cell>
          <table:table-cell office:value-type="string">
            <text:p>Brkt, Mtg, Connector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style-name="ce4" table:formula="of:=[.E13]+1" office:value-type="float" office:value="4941">
            <text:p>49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Chassis, Blower</text:p>
          </table:table-cell>
          <table:table-cell office:value-type="string">
            <text:p>DDRR-506</text:p>
          </table:table-cell>
          <table:table-cell office:value-type="string">
            <text:p>C</text:p>
          </table:table-cell>
          <table:table-cell table:style-name="ce4" table:formula="of:=[.E14]+1" office:value-type="float" office:value="4942">
            <text:p>49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2">
            <text:p>12/02/66</text:p>
          </table:table-cell>
          <table:table-cell office:value-type="string">
            <text:p>Brkt, Mtg, Switch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5]+1" office:value-type="float" office:value="4943">
            <text:p>494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4944 replaced by MS-5029</text:p>
          </table:table-cell>
          <table:table-cell table:number-columns-repeated="2"/>
          <table:table-cell table:style-name="ce4" table:formula="of:=[.E16]+1" office:value-type="float" office:value="4944">
            <text:p>49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28">
            <text:p>12/28/66</text:p>
          </table:table-cell>
          <table:table-cell office:value-type="string">
            <text:p>Brkt, Mtg, Connector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7]+1" office:value-type="float" office:value="4945">
            <text:p>49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6">
            <text:p>11/16/66</text:p>
          </table:table-cell>
          <table:table-cell office:value-type="string">
            <text:p>Brkt, Mtg, Connector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style-name="ce4" table:formula="of:=[.E18]+1" office:value-type="float" office:value="4946">
            <text:p>49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late, Left Side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19]+1" office:value-type="float" office:value="4947">
            <text:p>49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over, Top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0]+1" office:value-type="float" office:value="4948">
            <text:p>49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Plate, Right Side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1]+1" office:value-type="float" office:value="4949">
            <text:p>49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over, Bottom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2]+1" office:value-type="float" office:value="4950">
            <text:p>49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hassis, Final Amp.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3]+1" office:value-type="float" office:value="4951">
            <text:p>49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Chassis, 2<text:span text:style-name="T1">nd</text:span> Amp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4]+1" office:value-type="float" office:value="4952">
            <text:p>49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Chassis, Mtg. Cap.</text:p>
          </table:table-cell>
          <table:table-cell office:value-type="string">
            <text:p>TLAA-2.5K</text:p>
          </table:table-cell>
          <table:table-cell office:value-type="string">
            <text:p>C</text:p>
          </table:table-cell>
          <table:table-cell table:style-name="ce4" table:formula="of:=[.E25]+1" office:value-type="float" office:value="4953">
            <text:p>49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4:23</dc:date>
    <dc:creator>John Poulton</dc:creator>
    <meta:editing-duration>P167DT10H12M36S</meta:editing-duration>
    <meta:editing-cycles>1076</meta:editing-cycles>
    <meta:generator>LibreOffice/3.4$Unix LibreOffice_project/340m1$Build-502</meta:generator>
    <meta:document-statistic meta:table-count="3" meta:cell-count="115" meta:object-count="0"/>
  </office:meta>
</office:document-meta>
</file>