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5-10-26">
            <text:p>10/26/65</text:p>
          </table:table-cell>
          <table:table-cell office:value-type="string">
            <text:p>Brkt, Mtg, Diode</text:p>
          </table:table-cell>
          <table:table-cell office:value-type="string">
            <text:p>RARB-1, RASB-1</text:p>
          </table:table-cell>
          <table:table-cell office:value-type="string">
            <text:p>A</text:p>
          </table:table-cell>
          <table:table-cell table:style-name="ce4" office:value-type="float" office:value="4729">
            <text:p>47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26">
            <text:p>10/26/65</text:p>
          </table:table-cell>
          <table:table-cell office:value-type="string">
            <text:p>Plate, Mtg, PC Bd</text:p>
          </table:table-cell>
          <table:table-cell office:value-type="string">
            <text:p>RARB-1, RASB-1</text:p>
          </table:table-cell>
          <table:table-cell office:value-type="string">
            <text:p>B</text:p>
          </table:table-cell>
          <table:table-cell table:style-name="ce4" table:formula="of:=[.E2]+1" office:value-type="float" office:value="4730">
            <text:p>47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03">
            <text:p>03/03/66</text:p>
          </table:table-cell>
          <table:table-cell office:value-type="string">
            <text:p>Brkt, Mtg, Meter Box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3]+1" office:value-type="float" office:value="4731">
            <text:p>47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Meter Box, Main Frame</text:p>
          </table:table-cell>
          <table:table-cell office:value-type="string">
            <text:p>TST-10K</text:p>
          </table:table-cell>
          <table:table-cell office:value-type="string">
            <text:p>C</text:p>
          </table:table-cell>
          <table:table-cell table:style-name="ce4" table:formula="of:=[.E4]+1" office:value-type="float" office:value="4732">
            <text:p>47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2">
            <text:p>04/12/66</text:p>
          </table:table-cell>
          <table:table-cell office:value-type="string">
            <text:p>Panel, Front</text:p>
          </table:table-cell>
          <table:table-cell office:value-type="string">
            <text:p>TST-10K</text:p>
          </table:table-cell>
          <table:table-cell office:value-type="string">
            <text:p>C</text:p>
          </table:table-cell>
          <table:table-cell table:style-name="ce4" table:formula="of:=[.E5]+1" office:value-type="float" office:value="4733">
            <text:p>473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HVRC-2</text:p>
          </table:table-cell>
          <table:table-cell office:value-type="string">
            <text:p>C</text:p>
          </table:table-cell>
          <table:table-cell table:style-name="ce4" table:formula="of:=[.E6]+1" office:value-type="float" office:value="4734">
            <text:p>47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31">
            <text:p>08/31/65</text:p>
          </table:table-cell>
          <table:table-cell office:value-type="string">
            <text:p>Plate, Left Side</text:p>
          </table:table-cell>
          <table:table-cell office:value-type="string">
            <text:p>HVRB-2, HVRC-2</text:p>
          </table:table-cell>
          <table:table-cell office:value-type="string">
            <text:p>B</text:p>
          </table:table-cell>
          <table:table-cell table:style-name="ce4" table:formula="of:=[.E7]+1" office:value-type="float" office:value="4735">
            <text:p>473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4736 Replaced by MS-4838</text:p>
          </table:table-cell>
          <table:table-cell table:number-columns-repeated="2"/>
          <table:table-cell table:style-name="ce4" table:formula="of:=[.E8]+1" office:value-type="float" office:value="4736">
            <text:p>473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9]+1" office:value-type="float" office:value="4737">
            <text:p>47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14">
            <text:p>08/14/69</text:p>
          </table:table-cell>
          <table:table-cell office:value-type="string">
            <text:p>Stiffener, PC Bd</text:p>
          </table:table-cell>
          <table:table-cell office:value-type="string">
            <text:p>CDN-1</text:p>
          </table:table-cell>
          <table:table-cell office:value-type="string">
            <text:p>B</text:p>
          </table:table-cell>
          <table:table-cell table:style-name="ce4" table:formula="of:=[.E10]+1" office:value-type="float" office:value="4738">
            <text:p>47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0">
            <text:p>07/10/69</text:p>
          </table:table-cell>
          <table:table-cell office:value-type="string">
            <text:p>Shield, PC Bd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1]+1" office:value-type="float" office:value="4739">
            <text:p>47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Cover, Top &amp; Bottom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2]+1" office:value-type="float" office:value="4740">
            <text:p>47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Slide, Support Front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741">
            <text:p>47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0">
            <text:p>07/10/69</text:p>
          </table:table-cell>
          <table:table-cell office:value-type="string">
            <text:p>Chassis, Bd Support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4]+1" office:value-type="float" office:value="4742">
            <text:p>47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Divider, Power Supply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5]+1" office:value-type="float" office:value="4743">
            <text:p>47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Support, Rear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6]+1" office:value-type="float" office:value="4744">
            <text:p>47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late, Right Side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7]+1" office:value-type="float" office:value="4745">
            <text:p>47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late, Left Side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8]+1" office:value-type="float" office:value="4746">
            <text:p>47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Chassis Power Supply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747">
            <text:p>47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0">
            <text:p>07/10/69</text:p>
          </table:table-cell>
          <table:table-cell office:value-type="string">
            <text:p>Brkt, Mtg, Transformer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20]+1" office:value-type="float" office:value="4748">
            <text:p>47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anel, Front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21]+1" office:value-type="float" office:value="4749">
            <text:p>47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late, Rear</text:p>
          </table:table-cell>
          <table:table-cell office:value-type="string">
            <text:p>CDN-1</text:p>
          </table:table-cell>
          <table:table-cell office:value-type="string">
            <text:p>C</text:p>
          </table:table-cell>
          <table:table-cell table:style-name="ce4" table:formula="of:=[.E22]+1" office:value-type="float" office:value="4750">
            <text:p>4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Modification of MS-3741</text:p>
          </table:table-cell>
          <table:table-cell office:value-type="string">
            <text:p>GPT-10K</text:p>
          </table:table-cell>
          <table:table-cell office:value-type="string">
            <text:p>A</text:p>
          </table:table-cell>
          <table:table-cell table:style-name="ce4" table:formula="of:=[.E23]+1" office:value-type="float" office:value="4751">
            <text:p>47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0-29">
            <text:p>10/29/69</text:p>
          </table:table-cell>
          <table:table-cell office:value-type="string">
            <text:p>Plate, Mtg, Switch</text:p>
          </table:table-cell>
          <table:table-cell office:value-type="string">
            <text:p>SWCA-3K</text:p>
          </table:table-cell>
          <table:table-cell office:value-type="string">
            <text:p>A</text:p>
          </table:table-cell>
          <table:table-cell table:style-name="ce4" table:formula="of:=[.E24]+1" office:value-type="float" office:value="4752">
            <text:p>47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late, Wraparound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5]+1" office:value-type="float" office:value="4753">
            <text:p>47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1:11</dc:date>
    <dc:creator>John Poulton</dc:creator>
    <meta:editing-duration>P167DT5H55M44S</meta:editing-duration>
    <meta:editing-cycles>1066</meta:editing-cycles>
    <meta:generator>LibreOffice/3.4$Unix LibreOffice_project/340m1$Build-502</meta:generator>
    <meta:document-statistic meta:table-count="3" meta:cell-count="124" meta:object-count="0"/>
  </office:meta>
</office:document-meta>
</file>