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style-name="ce4" office:value-type="float" office:value="4679">
            <text:p>46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0">
            <text:p>08/10/65</text:p>
          </table:table-cell>
          <table:table-cell office:value-type="string">
            <text:p>Modification, Cabinet</text:p>
          </table:table-cell>
          <table:table-cell office:value-type="string">
            <text:p>DDRR-506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4680">
            <text:p>468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style-name="ce4" table:formula="of:=[.E3]+1" office:value-type="float" office:value="4681">
            <text:p>46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9-20">
            <text:p>09/20/65</text:p>
          </table:table-cell>
          <table:table-cell office:value-type="string">
            <text:p>Brkt, Terminal Bd Assy</text:p>
          </table:table-cell>
          <table:table-cell office:value-type="string">
            <text:p>DDRR-506</text:p>
          </table:table-cell>
          <table:table-cell office:value-type="string">
            <text:p>C</text:p>
          </table:table-cell>
          <table:table-cell table:style-name="ce4" table:formula="of:=[.E4]+1" office:value-type="float" office:value="4682">
            <text:p>46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03">
            <text:p>08/03/65</text:p>
          </table:table-cell>
          <table:table-cell office:value-type="string">
            <text:p>Chassis, Blower Mtg</text:p>
          </table:table-cell>
          <table:table-cell office:value-type="string">
            <text:p>DDRR-506</text:p>
          </table:table-cell>
          <table:table-cell office:value-type="string">
            <text:p>A</text:p>
          </table:table-cell>
          <table:table-cell table:style-name="ce4" table:formula="of:=[.E5]+1" office:value-type="float" office:value="4683">
            <text:p>46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7-14">
            <text:p>07/14/65</text:p>
          </table:table-cell>
          <table:table-cell office:value-type="string">
            <text:p>Chassis, Antenna In and Audio Out</text:p>
          </table:table-cell>
          <table:table-cell office:value-type="string">
            <text:p>RAK-102-4</text:p>
          </table:table-cell>
          <table:table-cell office:value-type="string">
            <text:p>C</text:p>
          </table:table-cell>
          <table:table-cell table:style-name="ce4" table:formula="of:=[.E6]+1" office:value-type="float" office:value="4684">
            <text:p>46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2-20">
            <text:p>02/20/65</text:p>
          </table:table-cell>
          <table:table-cell office:value-type="string">
            <text:p>Plate, Chassis, Cover</text:p>
          </table:table-cell>
          <table:table-cell office:value-type="string">
            <text:p>A-3860</text:p>
          </table:table-cell>
          <table:table-cell office:value-type="string">
            <text:p>A</text:p>
          </table:table-cell>
          <table:table-cell table:style-name="ce4" table:formula="of:=[.E7]+1" office:value-type="float" office:value="4685">
            <text:p>46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Chassis, Output</text:p>
          </table:table-cell>
          <table:table-cell office:value-type="string">
            <text:p>LRRA-1</text:p>
          </table:table-cell>
          <table:table-cell office:value-type="string">
            <text:p>C</text:p>
          </table:table-cell>
          <table:table-cell table:style-name="ce4" table:formula="of:=[.E8]+1" office:value-type="float" office:value="4686">
            <text:p>46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Components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9]+1" office:value-type="float" office:value="4687">
            <text:p>46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0">
            <text:p>08/10/65</text:p>
          </table:table-cell>
          <table:table-cell office:value-type="string">
            <text:p>Cover, Vent</text:p>
          </table:table-cell>
          <table:table-cell office:value-type="string">
            <text:p>DDRR-506</text:p>
          </table:table-cell>
          <table:table-cell office:value-type="string">
            <text:p>A</text:p>
          </table:table-cell>
          <table:table-cell table:style-name="ce4" table:formula="of:=[.E10]+1" office:value-type="float" office:value="4688">
            <text:p>46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Plate, Top, Low Pass Filte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11]+1" office:value-type="float" office:value="4689">
            <text:p>46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Plate, Right side, Low Pass Filte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12]+1" office:value-type="float" office:value="4690">
            <text:p>46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Plate, Left side, Low Pass Filte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13]+1" office:value-type="float" office:value="4691">
            <text:p>46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0">
            <text:p>10/20/65</text:p>
          </table:table-cell>
          <table:table-cell office:value-type="string">
            <text:p>Plate, Cover</text:p>
          </table:table-cell>
          <table:table-cell office:value-type="string">
            <text:p>RARB-1, RASB-1</text:p>
          </table:table-cell>
          <table:table-cell office:value-type="string">
            <text:p>A</text:p>
          </table:table-cell>
          <table:table-cell table:style-name="ce4" table:formula="of:=[.E14]+1" office:value-type="float" office:value="4692">
            <text:p>46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Plate, Rear</text:p>
          </table:table-cell>
          <table:table-cell office:value-type="string">
            <text:p>RARB-1 </text:p>
          </table:table-cell>
          <table:table-cell office:value-type="string">
            <text:p>C</text:p>
          </table:table-cell>
          <table:table-cell table:style-name="ce4" table:formula="of:=[.E15]+1" office:value-type="float" office:value="4693">
            <text:p>46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0-26">
            <text:p>10/26/69</text:p>
          </table:table-cell>
          <table:table-cell office:value-type="string">
            <text:p>Plate, Rear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6]+1" office:value-type="float" office:value="4694">
            <text:p>46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Sub Chassis, Component Mtg</text:p>
          </table:table-cell>
          <table:table-cell office:value-type="string">
            <text:p>RARB-1 </text:p>
          </table:table-cell>
          <table:table-cell office:value-type="string">
            <text:p>C</text:p>
          </table:table-cell>
          <table:table-cell table:style-name="ce4" table:formula="of:=[.E17]+1" office:value-type="float" office:value="4695">
            <text:p>46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Sub Chassis, Component Mtg</text:p>
          </table:table-cell>
          <table:table-cell office:value-type="string">
            <text:p>RASB-1 </text:p>
          </table:table-cell>
          <table:table-cell office:value-type="string">
            <text:p>C</text:p>
          </table:table-cell>
          <table:table-cell table:style-name="ce4" table:formula="of:=[.E18]+1" office:value-type="float" office:value="4696">
            <text:p>46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Chassis, Power Supply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697">
            <text:p>46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30">
            <text:p>08/30/65</text:p>
          </table:table-cell>
          <table:table-cell office:value-type="string">
            <text:p>Chassis, Main</text:p>
          </table:table-cell>
          <table:table-cell office:value-type="string">
            <text:p>STR-2</text:p>
          </table:table-cell>
          <table:table-cell office:value-type="string">
            <text:p>C</text:p>
          </table:table-cell>
          <table:table-cell table:style-name="ce4" table:formula="of:=[.E20]+1" office:value-type="float" office:value="4698">
            <text:p>46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9-25">
            <text:p>09/25/69</text:p>
          </table:table-cell>
          <table:table-cell office:value-type="string">
            <text:p>Plate, Side, Left &amp; Right</text:p>
          </table:table-cell>
          <table:table-cell office:value-type="string">
            <text:p>TPSG-1</text:p>
          </table:table-cell>
          <table:table-cell office:value-type="string">
            <text:p>B</text:p>
          </table:table-cell>
          <table:table-cell table:style-name="ce4" table:formula="of:=[.E21]+1" office:value-type="float" office:value="4699">
            <text:p>46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05">
            <text:p>10/05/65</text:p>
          </table:table-cell>
          <table:table-cell office:value-type="string">
            <text:p>Extension, Side Plate Mtg Brkt</text:p>
          </table:table-cell>
          <table:table-cell office:value-type="string">
            <text:p>STR-1</text:p>
          </table:table-cell>
          <table:table-cell office:value-type="string">
            <text:p>B</text:p>
          </table:table-cell>
          <table:table-cell table:style-name="ce4" table:formula="of:=[.E22]+1" office:value-type="float" office:value="4700">
            <text:p>47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05">
            <text:p>10/05/65</text:p>
          </table:table-cell>
          <table:table-cell office:value-type="string">
            <text:p>Cover, Top</text:p>
          </table:table-cell>
          <table:table-cell office:value-type="string">
            <text:p>STR-1</text:p>
          </table:table-cell>
          <table:table-cell office:value-type="string">
            <text:p>B</text:p>
          </table:table-cell>
          <table:table-cell table:style-name="ce4" table:formula="of:=[.E23]+1" office:value-type="float" office:value="4701">
            <text:p>47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05">
            <text:p>10/05/65</text:p>
          </table:table-cell>
          <table:table-cell office:value-type="string">
            <text:p>Plate, Side, Left &amp; Right</text:p>
          </table:table-cell>
          <table:table-cell office:value-type="string">
            <text:p>STR-1</text:p>
          </table:table-cell>
          <table:table-cell office:value-type="string">
            <text:p>B</text:p>
          </table:table-cell>
          <table:table-cell table:style-name="ce4" table:formula="of:=[.E24]+1" office:value-type="float" office:value="4702">
            <text:p>47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Wipe Contact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5]+1" office:value-type="float" office:value="4703">
            <text:p>47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0:23</dc:date>
    <dc:creator>John Poulton</dc:creator>
    <meta:editing-duration>P167DT5H34M19S</meta:editing-duration>
    <meta:editing-cycles>1063</meta:editing-cycles>
    <meta:generator>LibreOffice/3.4$Unix LibreOffice_project/340m1$Build-502</meta:generator>
    <meta:document-statistic meta:table-count="3" meta:cell-count="124" meta:object-count="0"/>
  </office:meta>
</office:document-meta>
</file>