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8-10">
            <text:p>08/10/65</text:p>
          </table:table-cell>
          <table:table-cell office:value-type="string">
            <text:p>Panel, Front</text:p>
          </table:table-cell>
          <table:table-cell office:value-type="string">
            <text:p>DDRR-506</text:p>
          </table:table-cell>
          <table:table-cell office:value-type="string">
            <text:p>C</text:p>
          </table:table-cell>
          <table:table-cell table:style-name="ce4" office:value-type="float" office:value="4629">
            <text:p>46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22">
            <text:p>08/22/65</text:p>
          </table:table-cell>
          <table:table-cell office:value-type="string">
            <text:p>Plate, End PC Card Bin</text:p>
          </table:table-cell>
          <table:table-cell office:value-type="string">
            <text:p>RTIF</text:p>
          </table:table-cell>
          <table:table-cell office:value-type="string">
            <text:p>A</text:p>
          </table:table-cell>
          <table:table-cell table:style-name="ce4" table:formula="of:=[.E2]+1" office:value-type="float" office:value="4630">
            <text:p>46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End PC Card Bin</text:p>
          </table:table-cell>
          <table:table-cell office:value-type="string">
            <text:p>RTID-1, RTIE-1</text:p>
          </table:table-cell>
          <table:table-cell office:value-type="string">
            <text:p>C</text:p>
          </table:table-cell>
          <table:table-cell table:style-name="ce4" table:formula="of:=[.E3]+1" office:value-type="float" office:value="4631">
            <text:p>46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24">
            <text:p>06/24/65</text:p>
          </table:table-cell>
          <table:table-cell office:value-type="string">
            <text:p>Chassis, Elec. Main (Aux Keyer)</text:p>
          </table:table-cell>
          <table:table-cell office:value-type="string">
            <text:p>AK-101</text:p>
          </table:table-cell>
          <table:table-cell office:value-type="string">
            <text:p>B</text:p>
          </table:table-cell>
          <table:table-cell table:style-name="ce4" table:formula="of:=[.E4]+1" office:value-type="float" office:value="4632">
            <text:p>46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24">
            <text:p>06/24/65</text:p>
          </table:table-cell>
          <table:table-cell office:value-type="string">
            <text:p>Mtg. Brkt (Aux Keyer)</text:p>
          </table:table-cell>
          <table:table-cell office:value-type="string">
            <text:p>DDRR-5M</text:p>
          </table:table-cell>
          <table:table-cell office:value-type="string">
            <text:p>A</text:p>
          </table:table-cell>
          <table:table-cell table:style-name="ce4" table:formula="of:=[.E5]+1" office:value-type="float" office:value="4633">
            <text:p>46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17">
            <text:p>06/17/65</text:p>
          </table:table-cell>
          <table:table-cell office:value-type="string">
            <text:p>Mtg Brkt Resistor</text:p>
          </table:table-cell>
          <table:table-cell office:value-type="string">
            <text:p>RAK-22B</text:p>
          </table:table-cell>
          <table:table-cell office:value-type="string">
            <text:p>A</text:p>
          </table:table-cell>
          <table:table-cell table:style-name="ce4" table:formula="of:=[.E6]+1" office:value-type="float" office:value="4634">
            <text:p>46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28">
            <text:p>06/28/65</text:p>
          </table:table-cell>
          <table:table-cell office:value-type="string">
            <text:p>Front Panel Machining</text:p>
          </table:table-cell>
          <table:table-cell office:value-type="string">
            <text:p>QDP-PA112</text:p>
          </table:table-cell>
          <table:table-cell office:value-type="string">
            <text:p>C</text:p>
          </table:table-cell>
          <table:table-cell table:style-name="ce4" table:formula="of:=[.E7]+1" office:value-type="float" office:value="4635">
            <text:p>46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connector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8]+1" office:value-type="float" office:value="4636">
            <text:p>46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Relay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9]+1" office:value-type="float" office:value="4637">
            <text:p>46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Door, Panel Front</text:p>
          </table:table-cell>
          <table:table-cell office:value-type="string">
            <text:p>TSTA-2.5K</text:p>
          </table:table-cell>
          <table:table-cell office:value-type="string">
            <text:p>A</text:p>
          </table:table-cell>
          <table:table-cell table:style-name="ce4" table:formula="of:=[.E10]+1" office:value-type="float" office:value="4638">
            <text:p>4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22">
            <text:p>06/22/65</text:p>
          </table:table-cell>
          <table:table-cell office:value-type="string">
            <text:p>Brkt, Mtg, Resistor</text:p>
          </table:table-cell>
          <table:table-cell office:value-type="string">
            <text:p>LRCC-1</text:p>
          </table:table-cell>
          <table:table-cell office:value-type="string">
            <text:p>A</text:p>
          </table:table-cell>
          <table:table-cell table:style-name="ce4" table:formula="of:=[.E11]+1" office:value-type="float" office:value="4639">
            <text:p>46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22">
            <text:p>06/22/65</text:p>
          </table:table-cell>
          <table:table-cell office:value-type="string">
            <text:p>Brkt, Mtg, Resistor</text:p>
          </table:table-cell>
          <table:table-cell office:value-type="string">
            <text:p>LRCM-1</text:p>
          </table:table-cell>
          <table:table-cell office:value-type="string">
            <text:p>A</text:p>
          </table:table-cell>
          <table:table-cell table:style-name="ce4" table:formula="of:=[.E12]+1" office:value-type="float" office:value="4640">
            <text:p>464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Replace by MS-4721</text:p>
          </table:table-cell>
          <table:table-cell table:number-columns-repeated="2"/>
          <table:table-cell table:style-name="ce4" table:formula="of:=[.E13]+1" office:value-type="float" office:value="4641">
            <text:p>46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Stiffener, Front Panel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4]+1" office:value-type="float" office:value="4642">
            <text:p>46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Brace, Rear, Top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5]+1" office:value-type="float" office:value="4643">
            <text:p>464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6]+1" office:value-type="float" office:value="4644">
            <text:p>46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Chassis, Sensing</text:p>
          </table:table-cell>
          <table:table-cell office:value-type="string">
            <text:p>TST-10K</text:p>
          </table:table-cell>
          <table:table-cell office:value-type="string">
            <text:p>C</text:p>
          </table:table-cell>
          <table:table-cell table:style-name="ce4" table:formula="of:=[.E17]+1" office:value-type="float" office:value="4645">
            <text:p>46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9-09">
            <text:p>09/09/65</text:p>
          </table:table-cell>
          <table:table-cell office:value-type="string">
            <text:p>Cover, Cutout, Realy</text:p>
          </table:table-cell>
          <table:table-cell office:value-type="string">
            <text:p>LRCD-1</text:p>
          </table:table-cell>
          <table:table-cell office:value-type="string">
            <text:p>A</text:p>
          </table:table-cell>
          <table:table-cell table:style-name="ce4" table:formula="of:=[.E18]+1" office:value-type="float" office:value="4646">
            <text:p>464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AP-128</text:p>
          </table:table-cell>
          <table:table-cell office:value-type="string">
            <text:p>D</text:p>
          </table:table-cell>
          <table:table-cell table:style-name="ce4" table:formula="of:=[.E19]+1" office:value-type="float" office:value="4647">
            <text:p>46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Shield, Mtg, Capacitor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0]+1" office:value-type="float" office:value="4648">
            <text:p>46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09">
            <text:p>08/09/65</text:p>
          </table:table-cell>
          <table:table-cell office:value-type="string">
            <text:p>Box, Terminal Mtg</text:p>
          </table:table-cell>
          <table:table-cell office:value-type="string">
            <text:p>DDR-5BR</text:p>
          </table:table-cell>
          <table:table-cell office:value-type="string">
            <text:p>B</text:p>
          </table:table-cell>
          <table:table-cell table:style-name="ce4" table:formula="of:=[.E21]+1" office:value-type="float" office:value="4649">
            <text:p>46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Duct, Exhaust Adapter</text:p>
          </table:table-cell>
          <table:table-cell office:value-type="string">
            <text:p>GPT-40KEC</text:p>
          </table:table-cell>
          <table:table-cell office:value-type="string">
            <text:p>A</text:p>
          </table:table-cell>
          <table:table-cell table:style-name="ce4" table:formula="of:=[.E22]+1" office:value-type="float" office:value="4650">
            <text:p>46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Duct, Exhaust </text:p>
          </table:table-cell>
          <table:table-cell office:value-type="string">
            <text:p>GPT-40KEC</text:p>
          </table:table-cell>
          <table:table-cell office:value-type="string">
            <text:p>A</text:p>
          </table:table-cell>
          <table:table-cell table:style-name="ce4" table:formula="of:=[.E23]+1" office:value-type="float" office:value="4651">
            <text:p>465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4]+1" office:value-type="float" office:value="4652">
            <text:p>465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Top</text:p>
          </table:table-cell>
          <table:table-cell office:value-type="string">
            <text:p>GPT-40KEC</text:p>
          </table:table-cell>
          <table:table-cell office:value-type="string">
            <text:p>D</text:p>
          </table:table-cell>
          <table:table-cell table:style-name="ce4" table:formula="of:=[.E25]+1" office:value-type="float" office:value="4653">
            <text:p>465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9:36</dc:date>
    <dc:creator>John Poulton</dc:creator>
    <meta:editing-duration>P167DT5H19M45S</meta:editing-duration>
    <meta:editing-cycles>1061</meta:editing-cycles>
    <meta:generator>LibreOffice/3.4$Unix LibreOffice_project/340m1$Build-502</meta:generator>
    <meta:document-statistic meta:table-count="3" meta:cell-count="121" meta:object-count="0"/>
  </office:meta>
</office:document-meta>
</file>